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227E8B210C102236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2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1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2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2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2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1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1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1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1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1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itle">
      <style:text-properties fo:font-style="normal" style:font-style-asian="normal" style:font-style-complex="normal"/>
    </style:style>
    <style:style style:name="P46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54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5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5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57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58" style:family="paragraph" style:parent-style-name="Table_20_Contents">
      <style:text-properties fo:font-size="9pt" style:font-size-asian="9pt" style:font-size-complex="9pt"/>
    </style:style>
    <style:style style:name="P59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6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6" style:family="paragraph" style:parent-style-name="Table_20_Contents">
      <style:text-properties style:font-name="Liberation Sans2" fo:font-size="8pt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9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70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7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2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3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4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7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9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color="#000080" style:font-name="DejaVu Serif Condensed1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fo:color="#000080" style:font-name="DejaVu Serif Condensed1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font-name="DejaVu Serif Condensed1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style:font-name="DejaVu Serif Condensed1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5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6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7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8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9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60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61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2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3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4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6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7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8" style:family="paragraph" style:parent-style-name="Table_20_Contents">
      <style:text-properties fo:font-size="2pt" style:font-size-asian="1.75pt" style:font-size-complex="2pt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8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2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1" fo:font-size="16pt" style:font-size-asian="16pt"/>
    </style:style>
    <style:style style:name="P183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1" fo:font-size="16pt" fo:font-style="normal" fo:font-weight="bold" style:font-size-asian="16pt" style:font-style-asian="normal" style:font-weight-asian="bold" style:font-style-complex="normal" style:font-weight-complex="bold"/>
    </style:style>
    <style:style style:name="P18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1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6pt" style:font-size-asian="16pt"/>
    </style:style>
    <style:style style:name="P18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0pt" style:font-size-asian="10pt"/>
    </style:style>
    <style:style style:name="P18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style:font-size-asian="10pt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0pt" fo:font-weight="bold" style:font-size-asian="10pt" style:font-weight-asian="bold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1" fo:font-size="10pt" fo:font-weight="normal" officeooo:paragraph-rsid="00256f4a" fo:background-color="#ccccff" style:font-size-asian="10pt" style:font-weight-asian="normal" style:font-weight-complex="normal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1" fo:font-size="10pt" fo:font-weight="normal" officeooo:paragraph-rsid="00257cf9" fo:background-color="#ccccff" style:font-size-asian="10pt" style:font-weight-asian="normal" style:font-weight-complex="normal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19e1ce" officeooo:paragraph-rsid="002a9afe" style:font-size-asian="10pt" style:font-style-asian="normal" style:font-style-complex="normal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0pt" fo:font-style="normal" style:font-size-asian="10pt" style:font-style-asian="normal" style:font-style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font-style="normal" style:font-size-asian="10pt" style:font-style-asian="normal" style:font-style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font-style="normal" officeooo:paragraph-rsid="002000e8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08522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1e183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31931b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c9677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dffbe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e232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31931b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00e8" officeooo:paragraph-rsid="002000e8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00e8" officeooo:paragraph-rsid="002dffbe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font-style="normal" officeooo:rsid="002000e8" officeooo:paragraph-rsid="00208522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8522" officeooo:paragraph-rsid="002dffbe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8522" officeooo:paragraph-rsid="0031931b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letter-spacing="-0.011cm" fo:font-style="normal" officeooo:paragraph-rsid="002f15d3" style:font-size-asian="10pt" style:font-style-asian="normal" style:font-style-complex="normal" loext:shadow="none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9pt" style:font-size-asian="9pt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9pt" fo:font-style="normal" style:font-size-asian="9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2pt" style:font-size-asian="12pt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2pt" fo:font-style="normal" style:font-size-asian="12pt" style:font-style-asian="normal" style:font-style-complex="normal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2pt" fo:font-style="normal" officeooo:paragraph-rsid="0025c96f" style:font-size-asian="12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8pt" fo:font-style="normal" officeooo:paragraph-rsid="001ba64a" style:font-size-asian="8pt" style:font-style-asian="normal" style:font-size-complex="8pt" style:font-style-complex="normal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tyle="normal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tyle="normal" fo:font-weight="normal" officeooo:paragraph-rsid="002621fa" style:font-style-asian="normal" style:font-weight-asian="normal" style:font-style-complex="normal" style:font-weight-complex="normal"/>
    </style:style>
    <style:style style:name="P217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1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1" fo:font-size="12pt" fo:font-style="normal" officeooo:paragraph-rsid="002621fa" style:font-size-asian="12pt" style:font-style-asian="normal" style:font-style-complex="normal"/>
    </style:style>
    <style:style style:name="P220" style:family="paragraph" style:parent-style-name="Standard">
      <loext:graphic-properties draw:fill-image-width="0cm" draw:fill-image-height="0cm"/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1" style:family="paragraph" style:parent-style-name="Standard">
      <loext:graphic-properties draw:fill-image-width="0cm" draw:fill-image-height="0cm"/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2" style:family="paragraph" style:parent-style-name="Standard">
      <loext:graphic-properties draw:fill-image-width="0cm" draw:fill-image-height="0cm"/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3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4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5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28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1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0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1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1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3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4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5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6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37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8" style:family="paragraph" style:parent-style-name="Text_20_body">
      <style:text-properties fo:font-size="2pt" style:font-size-asian="1.75pt" style:font-size-complex="2pt"/>
    </style:style>
    <style:style style:name="P239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0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1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2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47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48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1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49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0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1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2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3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4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5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256" style:family="paragraph" style:parent-style-name="Table_20_Contents">
      <loext:graphic-properties draw:fill="none"/>
      <style:paragraph-properties fo:margin-left="1.101cm" fo:margin-right="0.3cm" fo:margin-top="1cm" fo:margin-bottom="0.801cm" loext:contextual-spacing="false" fo:text-align="justify" style:justify-single-word="false" fo:text-indent="0cm" style:auto-text-indent="false" fo:background-color="transparent" style:shadow="none" text:number-lines="false" text:line-number="0" style:writing-mode="page"/>
      <style:text-properties officeooo:rsid="00269b39" officeooo:paragraph-rsid="002875b7"/>
    </style:style>
    <style:style style:name="P257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58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59" style:family="paragraph" style:parent-style-name="Table_20_Contents">
      <loext:graphic-properties draw:fill="none"/>
      <style:paragraph-properties fo:margin-left="0.4cm" fo:margin-right="0.499cm" fo:margin-top="0.3cm" fo:margin-bottom="0.15cm" loext:contextual-spacing="false" fo:text-align="justify" style:justify-single-word="false" fo:text-indent="0cm" style:auto-text-indent="false" fo:background-color="transparent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0" style:family="paragraph" style:parent-style-name="Table_20_Contents">
      <loext:graphic-properties draw:fill="none"/>
      <style:paragraph-properties fo:margin-left="0.3cm" fo:margin-right="0.101cm" fo:margin-top="1cm" fo:margin-bottom="0cm" loext:contextual-spacing="false" fo:text-align="start" style:justify-single-word="false" fo:text-indent="0cm" style:auto-text-indent="false" fo:background-color="transparent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1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262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>
      <style:paragraph-properties fo:text-align="end" style:justify-single-word="false"/>
      <style:text-properties fo:color="#000000" style:font-name="DejaVu Serif Condensed2" fo:font-size="8pt" fo:font-style="normal" fo:font-weight="bold" style:font-size-asian="8pt" style:font-style-asian="normal" style:font-weight-asian="bold"/>
    </style:style>
    <style:style style:name="P268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9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70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1" fo:font-size="14pt" style:font-size-asian="14pt" style:font-size-complex="14pt"/>
    </style:style>
    <style:style style:name="P272" style:family="paragraph" style:parent-style-name="Table_20_Contents" style:master-page-name="Courant">
      <style:paragraph-properties style:page-number="auto"/>
      <style:text-properties style:font-name="DejaVu Serif Condensed1" fo:font-size="14pt" fo:font-style="normal" officeooo:paragraph-rsid="0035bf01" style:font-size-asian="14pt" style:font-style-asian="normal" style:font-size-complex="14pt" style:font-style-complex="normal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4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6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7" style:family="paragraph">
      <loext:graphic-properties draw:fill="solid" draw:fill-color="#ccccff"/>
    </style:style>
    <style:style style:name="P27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9" style:family="paragraph">
      <loext:graphic-properties draw:fill="none" draw:fill-color="#ffffff"/>
      <style:text-properties style:font-name="DejaVu Serif Condensed1" fo:font-size="9pt" style:font-size-asian="9pt" style:font-size-complex="9pt"/>
    </style:style>
    <style:style style:name="P280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1" style:family="paragraph">
      <style:paragraph-properties fo:text-align="center"/>
    </style:style>
    <style:style style:name="P282" style:family="paragraph">
      <style:paragraph-properties fo:text-align="end"/>
    </style:style>
    <style:style style:name="P283" style:family="paragraph">
      <loext:graphic-properties draw:fill="none" draw:fill-color="#ffffff"/>
      <style:text-properties fo:font-weight="bold" style:font-weight-asian="bold" style:font-weight-complex="bold"/>
    </style:style>
    <style:style style:name="P284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1" fo:font-size="10pt" style:font-size-asian="10pt"/>
    </style:style>
    <style:style style:name="T18" style:family="text">
      <style:text-properties style:font-name="DejaVu Serif Condensed1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1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1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1" fo:font-size="9pt" style:font-size-asian="9pt" style:font-size-complex="9pt"/>
    </style:style>
    <style:style style:name="T102" style:family="text">
      <style:text-properties fo:color="#000000" style:font-name="DejaVu Serif Condensed1" fo:font-size="8pt" fo:font-style="normal" fo:font-weight="bold" style:font-size-asian="8pt" style:font-style-asian="normal" style:font-weight-asian="bold" style:font-name-complex="DejaVu Serif Condensed1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ASSOCIATIONS</text:p>
      <text:p text:style-name="P45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1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0">Forme</text:p>
          </table:table-cell>
          <table:table-cell table:style-name="Tableau1.A1" office:value-type="string">
            <text:p text:style-name="P50">Fréquence-récurrence</text:p>
          </table:table-cell>
          <table:table-cell table:style-name="Tableau1.A1" office:value-type="string">
            <text:p text:style-name="P50">Objet</text:p>
          </table:table-cell>
          <table:table-cell table:style-name="Tableau1.D1" office:value-type="string">
            <text:p text:style-name="P50">Période</text:p>
          </table:table-cell>
        </table:table-row>
        <table:table-row table:style-name="Tableau1.2">
          <table:table-cell table:style-name="Tableau1.A2" office:value-type="string">
            <text:p text:style-name="P48"><draw:control text:anchor-type="as-char" svg:y="-0.236cm" draw:z-index="17" draw:name="Forme1" draw:style-name="gr5" draw:text-style-name="P278" svg:width="0.369cm" svg:height="0.338cm" draw:control="control1"/><text:s/>En numéraire (argent)</text:p>
            <text:p text:style-name="P51"/>
            <text:p text:style-name="P49"><text:span text:style-name="T15"><draw:control text:anchor-type="as-char" draw:z-index="18" draw:name="Forme2" draw:style-name="gr3" draw:text-style-name="P278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47"><draw:control text:anchor-type="as-char" draw:z-index="19" draw:name="Forme3" draw:style-name="gr3" draw:text-style-name="P278" svg:width="0.35cm" svg:height="0.378cm" draw:control="control3"/><text:s/>Première demande</text:p>
            <text:p text:style-name="P52"/>
            <text:p text:style-name="P47"><draw:control text:anchor-type="as-char" draw:z-index="20" draw:name="Forme4" draw:style-name="gr3" draw:text-style-name="P278" svg:width="0.329cm" svg:height="0.357cm" draw:control="control4"/><text:s/>Renouvellement (ou poursuite)</text:p>
          </table:table-cell>
          <table:table-cell table:style-name="Tableau1.A2" office:value-type="string">
            <text:p text:style-name="P47"><draw:control text:anchor-type="as-char" draw:z-index="25" draw:name="Forme9" draw:style-name="gr3" draw:text-style-name="P278" svg:width="0.346cm" svg:height="0.322cm" draw:control="control9"/><text:s/>Fonctionnement global</text:p>
            <text:p text:style-name="P52"/>
            <text:p text:style-name="P47"><draw:control text:anchor-type="as-char" draw:z-index="26" draw:name="Forme10" draw:style-name="gr3" draw:text-style-name="P278" svg:width="0.399cm" svg:height="0.336cm" draw:control="control10"/><text:s/>Projet(s)/actions(s)</text:p>
          </table:table-cell>
          <table:table-cell table:style-name="Tableau1.D2" office:value-type="string">
            <text:p text:style-name="P47"><draw:control text:anchor-type="as-char" draw:z-index="27" draw:name="Forme11" draw:style-name="gr3" draw:text-style-name="P278" svg:width="0.322cm" svg:height="0.334cm" draw:control="control11"/><text:s/>Annuel ou ponctuel</text:p>
            <text:p text:style-name="P52"/>
            <text:p text:style-name="P47"><draw:control text:anchor-type="as-char" draw:z-index="28" draw:name="Forme12" draw:style-name="gr3" draw:text-style-name="P278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80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80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80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80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80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80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80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80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80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80" svg:width="15.096cm" svg:height="0.5cm" draw:control="control18"/></text:p>
      <text:p text:style-name="P14"/>
      <text:p text:style-name="P9"/>
      <text:p text:style-name="P26"/>
      <text:p text:style-name="P268"/>
      <text:p text:style-name="P183">1. Identification de l'association</text:p>
      <text:p text:style-name="P185"/>
      <text:p text:style-name="P217"><text:span text:style-name="T17">1.1 Nom - Dénomination : </text:span><text:span text:style-name="T18"><text:tab/></text:span></text:p>
      <text:p text:style-name="P191">Sigle de l’association : <text:span text:style-name="T36"><text:tab/></text:span> <text:span text:style-name="T31">Site web : </text:span><text:span text:style-name="T37"><text:tab/></text:span></text:p>
      <text:p text:style-name="P193"/>
      <text:p text:style-name="P193">1.2 Numéro Siret : I__I__I__I__I__I__I__I__I__I__I__I__I__I__I</text:p>
      <text:p text:style-name="P210"/>
      <text:p text:style-name="P193">1.3 Numéro RNA ou à défaut celui du récépissé en préfecture : I <text:span text:style-name="T21">W </text:span>I__I__I__I__I__I__I__I__I__I</text:p>
      <text:p text:style-name="P214">(si vous ne disposez pas de ces numéros, voir la notice)</text:p>
      <text:p text:style-name="P212"/>
      <text:p text:style-name="P212"><text:span text:style-name="T8">1.4 Numéro d'inscription au registre (article 55 du code civil local) : <text:s text:c="9"/>Date</text:span> I__I__I__I__I__I__I__I__I</text:p>
      <text:p text:style-name="P193">Volume : I__I__I__I <text:tab/>Folio : I__I__I__I <text:tab/>Tribunal d'instance :</text:p>
      <text:p text:style-name="P193"/>
      <text:p text:style-name="P195">1.5 Adresse du siège social : <text:span text:style-name="T36"><text:tab/></text:span></text:p>
      <text:p text:style-name="P199">Code postal : <text:span text:style-name="T36"><text:tab/></text:span> <text:span text:style-name="T32">Commune : </text:span><text:span text:style-name="T38"><text:tab/></text:span></text:p>
      <text:p text:style-name="P203">Commune déléguée le cas échéant : <text:span text:style-name="T35"><text:tab/></text:span></text:p>
      <text:p text:style-name="P194"/>
      <text:p text:style-name="P196">1.5.1 Adresse de gestion ou de correspondance (si différente) : <text:span text:style-name="T35"><text:tab/></text:span></text:p>
      <text:p text:style-name="P200">Code postal : <text:span text:style-name="T35"><text:tab/></text:span> <text:span text:style-name="T32">Commune : </text:span><text:span text:style-name="T38"><text:tab/></text:span></text:p>
      <text:p text:style-name="P204">Commune déléguée le cas échéant : <text:span text:style-name="T35"><text:tab/></text:span></text:p>
      <text:p text:style-name="P205"/>
      <text:p text:style-name="P193">1.6 Représentant-e légal-e (personne désignée par les statuts)</text:p>
      <text:p text:style-name="P206">Nom : <text:span text:style-name="T35"><text:tab/></text:span> Prénom : <text:span text:style-name="T35"><text:tab/></text:span></text:p>
      <text:p text:style-name="P197">Fonction : <text:span text:style-name="T35"><text:tab/></text:span></text:p>
      <text:p text:style-name="P201">Téléphone : <text:span text:style-name="T35"><text:tab/></text:span> <text:span text:style-name="T33">Courriel : </text:span><text:span text:style-name="T39"><text:tab/></text:span></text:p>
      <text:p text:style-name="P193"/>
      <text:p text:style-name="P208">1.<text:span text:style-name="T34">7</text:span> <text:span text:style-name="T34">Identification de la personne chargée de la présente demande de subvention (si différente du représentant légal)</text:span></text:p>
      <text:p text:style-name="P207">Nom : <text:span text:style-name="T35"><text:tab/></text:span> Prénom : <text:span text:style-name="T35"><text:tab/></text:span></text:p>
      <text:p text:style-name="P198">Fonction : <text:span text:style-name="T35"><text:tab/></text:span></text:p>
      <text:p text:style-name="P202">Téléphone : <text:span text:style-name="T35"><text:tab/></text:span> <text:span text:style-name="T33">Courriel : </text:span><text:span text:style-name="T39"><text:tab/></text:span></text:p>
      <text:p text:style-name="P187"/>
      <text:p text:style-name="P187"/>
      <text:p text:style-name="P27"/>
      <text:p text:style-name="P182"/>
      <text:p text:style-name="P184">2. Relations avec l'administration</text:p>
      <text:p text:style-name="P188"/>
      <text:p text:style-name="P215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8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8" svg:width="0.368cm" svg:height="0.572cm" draw:control="control20"/></text:span><text:span text:style-name="T8">non</text:span></text:p>
      <text:p text:style-name="P192">Si oui, merci de préciser :</text:p>
      <text:p text:style-name="P188"/>
      <text:p text:style-name="P218">Type d'agrément :<text:tab/>attribué par <text:s text:c="3"/><text:tab/><text:tab/>en date du :</text:p>
      <text:p text:style-name="P189"><text:tab/><text:tab/><text:tab/><text:tab/><text:tab/><text:tab/></text:p>
      <text:p text:style-name="P190"><text:tab/><text:tab/><text:tab/><text:tab/><text:tab/><text:tab/></text:p>
      <text:p text:style-name="P190"><text:tab/><text:tab/><text:tab/><text:tab/><text:tab/><text:tab/></text:p>
      <text:p text:style-name="P190"><text:tab/><text:tab/><text:tab/><text:tab/><text:tab/><text:tab/></text:p>
      <text:p text:style-name="P211"/>
      <text:p text:style-name="P211"/>
      <text:p text:style-name="P213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8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8" svg:width="0.368cm" svg:height="0.572cm" draw:control="control22"/></text:span><text:span text:style-name="T8">non</text:span></text:p>
      <text:p text:style-name="P219"><text:span text:style-name="T26"><text:tab/>Si oui, date de publication au Journal Officiel :<text:tab/><text:tab/> </text:span>I__I__I__I__I__I__I</text:p>
      <text:p text:style-name="P186"/>
      <text:p text:style-name="P209"/>
      <text:p text:style-name="P216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8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8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3" svg:width="3.573cm" svg:height="0.481cm" svg:x="14.813cm" svg:y="2.794cm"><draw:text-box><text:p text:style-name="P282"><text:span text:style-name="T102">Mars 2017 - Page 2 sur 9</text:span></text:p></draw:text-box></draw:frame></text:p>
      <text:p text:style-name="P26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48">3. Relations avec d’autres associations</text:p>
            <text:p text:style-name="P229">A quel réseau, union ou fédération, l’association est-elle affiliée ? <text:span text:style-name="T54">(indiquer le nom complet ne pas utiliser de sigle)</text:span></text:p>
            <text:p text:style-name="P230"/>
            <text:p text:style-name="P228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2"/>
            <text:p text:style-name="P229">L’association a-t-elle des adhérents personnes morales : non <text:span text:style-name="T55"><text:s/></text:span><text:s/><draw:control text:anchor-type="as-char" draw:z-index="8" draw:name="Forme1" draw:style-name="gr3" draw:text-style-name="P278" svg:width="0.375cm" svg:height="0.373cm" draw:control="control25"/><text:s text:c="5"/>oui <text:s/><draw:control text:anchor-type="as-char" draw:z-index="9" draw:name="Forme2" draw:style-name="gr3" draw:text-style-name="P278" svg:width="0.431cm" svg:height="0.357cm" draw:control="control26"/><text:s text:c="2"/>Si oui lesquelles ?</text:p>
            <text:p text:style-name="P229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3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8" svg:width="0.392cm" svg:height="0.452cm" draw:control="control27"/></text:span></text:p>
          </table:table-cell>
        </table:table-row>
      </table:table>
      <text:p text:style-name="P25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49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7">Nombre de bénévoles :</text:p>
                  <text:p text:style-name="P158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54"/>
                </table:table-cell>
              </table:table-row>
              <table:table-row>
                <table:table-cell table:style-name="Tableau4.A6" office:value-type="string">
                  <text:p text:style-name="P157">Nombre de volontaires :</text:p>
                  <text:p text:style-name="P158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54"/>
                </table:table-cell>
              </table:table-row>
              <table:table-row>
                <table:table-cell table:style-name="Tableau4.A6" office:value-type="string">
                  <text:p text:style-name="P157">Nombre total de salarié(e)s :</text:p>
                </table:table-cell>
                <table:table-cell table:style-name="Tableau4.B2" office:value-type="string">
                  <text:p text:style-name="P54"/>
                </table:table-cell>
              </table:table-row>
              <table:table-row>
                <table:table-cell table:style-name="Tableau4.A6" office:value-type="string">
                  <text:p text:style-name="P156"><text:tab/>Dont nombre d’emplois aidés</text:p>
                </table:table-cell>
                <table:table-cell table:style-name="Tableau4.B2" office:value-type="string">
                  <text:p text:style-name="P54"/>
                </table:table-cell>
              </table:table-row>
              <table:table-row>
                <table:table-cell table:style-name="Tableau4.A6" office:value-type="string">
                  <text:p text:style-name="P157">Nombre de salarié(e)s en équivalent temps plein (ETP)</text:p>
                </table:table-cell>
                <table:table-cell table:style-name="Tableau4.B2" office:value-type="string">
                  <text:p text:style-name="P54"/>
                </table:table-cell>
              </table:table-row>
              <table:table-row>
                <table:table-cell table:style-name="Tableau4.A6" office:value-type="string">
                  <text:p text:style-name="P157">Nombre de personnels mis à disposition ou détachés par une autorité publique</text:p>
                </table:table-cell>
                <table:table-cell table:style-name="Tableau4.B2" office:value-type="string">
                  <text:p text:style-name="P54"/>
                </table:table-cell>
              </table:table-row>
              <table:table-row>
                <table:table-cell table:style-name="Tableau4.A7" office:value-type="string">
                  <text:p text:style-name="P157">Adhérents :</text:p>
                  <text:p text:style-name="P158">Adhérents : personne ayant marqué formellement son adhésion aux statuts de l’association</text:p>
                </table:table-cell>
                <table:table-cell table:style-name="Tableau4.B2" office:value-type="string">
                  <text:p text:style-name="P54"/>
                </table:table-cell>
              </table:table-row>
            </table:table>
            <text:p text:style-name="P53"/>
          </table:table-cell>
        </table:table-row>
      </table:table>
      <text:p text:style-name="P35"><draw:frame text:anchor-type="paragraph" draw:z-index="37" draw:name="Forme20" draw:style-name="gr9" draw:text-style-name="P283" svg:width="3.573cm" svg:height="0.481cm" svg:x="14.818cm" svg:y="1.397cm"><draw:text-box><text:p text:style-name="P282"><text:span text:style-name="T102">Mars 2017 - Page 3 sur 9</text:span></text:p></draw:text-box></draw:frame></text:p>
      <text:p text:style-name="P271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2"><text:s/>Ne pas indiquer les centimes d’euros</text:p></text:note-body></text:note></text:span><text:span text:style-name="T61"> prévisionnel de l’association</text:span></text:p>
      <text:p text:style-name="P112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10"/>
      <text:p text:style-name="P110"><text:s text:c="9"/></text:p>
      <text:p text:style-name="P111"/>
      <text:p text:style-name="P98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61">CHARGES</text:p>
          </table:table-cell>
          <table:table-cell table:style-name="Tableau5.A1" office:value-type="string">
            <text:p text:style-name="P62">Montant</text:p>
          </table:table-cell>
          <table:table-cell table:style-name="Tableau5.A1" office:value-type="string">
            <text:p text:style-name="P61">PRODUITS</text:p>
          </table:table-cell>
          <table:table-cell table:style-name="Tableau5.D1" office:value-type="string">
            <text:p text:style-name="P62">Montant</text:p>
          </table:table-cell>
        </table:table-row>
        <table:table-row>
          <table:table-cell table:style-name="Tableau5.A2" table:number-columns-spanned="2" office:value-type="string">
            <text:p text:style-name="P63">CHARGES DIRECTES</text:p>
          </table:table-cell>
          <table:covered-table-cell/>
          <table:table-cell table:style-name="Tableau5.C2" table:number-columns-spanned="2" office:value-type="string">
            <text:p text:style-name="P63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9">60 - Achats</text:p>
          </table:table-cell>
          <table:table-cell table:style-name="Tableau5.B3" table:formula="ooow:&lt;B4&gt;+&lt;B5&gt;" office:value-type="float" office:value="0">
            <text:p text:style-name="P71">0</text:p>
          </table:table-cell>
          <table:table-cell table:style-name="Tableau5.C3" office:value-type="string">
            <text:p text:style-name="P100">70 – Vente de produits finis, de marchandises, prestations de services</text:p>
          </table:table-cell>
          <table:table-cell table:style-name="Tableau5.D3" office:value-type="string">
            <text:p text:style-name="P77"/>
          </table:table-cell>
        </table:table-row>
        <table:table-row table:style-name="Tableau5.4">
          <table:table-cell table:style-name="Tableau5.A32" office:value-type="string">
            <text:p text:style-name="P134"><text:s text:c="3"/>Achats matières et fournitures</text:p>
          </table:table-cell>
          <table:table-cell table:style-name="Tableau5.B4" office:value-type="string">
            <text:p text:style-name="P72"/>
          </table:table-cell>
          <table:table-cell table:style-name="Tableau5.C4" office:value-type="string">
            <text:p text:style-name="P73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2"/>
          </table:table-cell>
        </table:table-row>
        <table:table-row table:style-name="Tableau5.4">
          <table:table-cell table:style-name="Tableau5.A32" office:value-type="string">
            <text:p text:style-name="P134"><text:s text:c="3"/>Autres fournitures</text:p>
          </table:table-cell>
          <table:table-cell table:style-name="Tableau5.B5" office:value-type="string">
            <text:p text:style-name="P72"/>
          </table:table-cell>
          <table:table-cell table:style-name="Tableau5.C5" office:value-type="string">
            <text:p text:style-name="P74"><text:span text:style-name="T58">74 – Subventions d’exploitation</text:span><text:span text:style-name="T58"><text:note text:id="ftn2" text:note-class="footnote"><text:note-citation>2</text:note-citation><text:note-body><text:p text:style-name="P240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7">0</text:p>
          </table:table-cell>
        </table:table-row>
        <table:table-row table:style-name="Tableau5.6">
          <table:table-cell table:style-name="Tableau5.A32" office:value-type="string">
            <text:p text:style-name="P94"/>
          </table:table-cell>
          <table:table-cell table:style-name="Tableau5.B6" office:value-type="string">
            <text:p text:style-name="P72"/>
          </table:table-cell>
          <table:table-cell table:style-name="Tableau5.C6" office:value-type="string">
            <text:p text:style-name="P135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2"/>
          </table:table-cell>
        </table:table-row>
        <table:table-row table:style-name="Tableau5.4">
          <table:table-cell table:style-name="Tableau5.A32" office:value-type="string">
            <text:p text:style-name="P99">61 – Services extérieurs</text:p>
          </table:table-cell>
          <table:table-cell table:style-name="Tableau5.B7" table:formula="ooow:&lt;B8&gt;+&lt;B9&gt;+&lt;B10&gt;+&lt;B11&gt;" office:value-type="float" office:value="0">
            <text:p text:style-name="P79">0</text:p>
          </table:table-cell>
          <table:table-cell table:style-name="Tableau5.C7" office:value-type="string">
            <text:p text:style-name="P135"/>
          </table:table-cell>
          <table:table-cell table:style-name="Tableau5.D7" office:value-type="string">
            <text:p text:style-name="P82"/>
          </table:table-cell>
        </table:table-row>
        <table:table-row table:style-name="Tableau5.8">
          <table:table-cell table:style-name="Tableau5.A32" office:value-type="string">
            <text:p text:style-name="P138"><text:s text:c="3"/>Locations</text:p>
          </table:table-cell>
          <table:table-cell table:style-name="Tableau5.B8" office:value-type="string">
            <text:p text:style-name="P72"/>
          </table:table-cell>
          <table:table-cell table:style-name="Tableau5.C8" office:value-type="string">
            <text:p text:style-name="P135"/>
          </table:table-cell>
          <table:table-cell table:style-name="Tableau5.D8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38"><text:s text:c="3"/>Entretien et réparation</text:p>
          </table:table-cell>
          <table:table-cell table:style-name="Tableau5.B9" office:value-type="string">
            <text:p text:style-name="P72"/>
          </table:table-cell>
          <table:table-cell table:style-name="Tableau5.C9" office:value-type="string">
            <text:p text:style-name="P135"/>
          </table:table-cell>
          <table:table-cell table:style-name="Tableau5.D9" office:value-type="string">
            <text:p text:style-name="P72"/>
          </table:table-cell>
        </table:table-row>
        <table:table-row table:style-name="Tableau5.10">
          <table:table-cell table:style-name="Tableau5.A32" office:value-type="string">
            <text:p text:style-name="P138"><text:s text:c="3"/>Assurance</text:p>
          </table:table-cell>
          <table:table-cell table:style-name="Tableau5.B10" office:value-type="string">
            <text:p text:style-name="P72"/>
          </table:table-cell>
          <table:table-cell table:style-name="Tableau5.C10" office:value-type="string">
            <text:p text:style-name="P139"><text:s text:c="3"/>Conseil.s Régional(aux)</text:p>
          </table:table-cell>
          <table:table-cell table:style-name="Tableau5.D10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38"><text:s text:c="3"/>Documentation</text:p>
          </table:table-cell>
          <table:table-cell table:style-name="Tableau5.B11" office:value-type="string">
            <text:p text:style-name="P72"/>
          </table:table-cell>
          <table:table-cell table:style-name="Tableau5.C11" office:value-type="string">
            <text:p text:style-name="P135"/>
          </table:table-cell>
          <table:table-cell table:style-name="Tableau5.D11" office:value-type="string">
            <text:p text:style-name="P72"/>
          </table:table-cell>
        </table:table-row>
        <table:table-row table:style-name="Tableau5.10">
          <table:table-cell table:style-name="Tableau5.A32" office:value-type="string">
            <text:p text:style-name="P95"/>
          </table:table-cell>
          <table:table-cell table:style-name="Tableau5.B12" office:value-type="string">
            <text:p text:style-name="P72"/>
          </table:table-cell>
          <table:table-cell table:style-name="Tableau5.C12" office:value-type="string">
            <text:p text:style-name="P135"/>
          </table:table-cell>
          <table:table-cell table:style-name="Tableau5.D12" office:value-type="string">
            <text:p text:style-name="P72"/>
          </table:table-cell>
        </table:table-row>
        <table:table-row>
          <table:table-cell table:style-name="Tableau5.A32" office:value-type="string">
            <text:p text:style-name="P101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80">0</text:p>
          </table:table-cell>
          <table:table-cell table:style-name="Tableau5.C13" office:value-type="string">
            <text:p text:style-name="P135"><text:s text:c="3"/><text:span text:style-name="T71">Conseil.s Départemental(aux)</text:span></text:p>
          </table:table-cell>
          <table:table-cell table:style-name="Tableau5.D13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0"><text:s text:c="3"/>Rémunérations intermédiaires et honoraires</text:p>
          </table:table-cell>
          <table:table-cell table:style-name="Tableau5.B14" office:value-type="string">
            <text:p text:style-name="P72"/>
          </table:table-cell>
          <table:table-cell table:style-name="Tableau5.C14" office:value-type="string">
            <text:p text:style-name="P135"/>
          </table:table-cell>
          <table:table-cell table:style-name="Tableau5.D14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1"><text:s text:c="3"/>Publicité, publications</text:p>
          </table:table-cell>
          <table:table-cell table:style-name="Tableau5.B15" office:value-type="string">
            <text:p text:style-name="P72"/>
          </table:table-cell>
          <table:table-cell table:style-name="Tableau5.C15" office:value-type="string">
            <text:p text:style-name="P135"><text:s text:c="3"/></text:p>
          </table:table-cell>
          <table:table-cell table:style-name="Tableau5.D15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1"><text:s text:c="3"/>Déplacements, missions</text:p>
          </table:table-cell>
          <table:table-cell table:style-name="Tableau5.B16" office:value-type="string">
            <text:p text:style-name="P72"/>
          </table:table-cell>
          <table:table-cell table:style-name="Tableau5.C16" office:value-type="string">
            <text:p text:style-name="P133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1"><text:s text:c="3"/>Services bancaires, autres</text:p>
          </table:table-cell>
          <table:table-cell table:style-name="Tableau5.B17" office:value-type="string">
            <text:p text:style-name="P72"/>
          </table:table-cell>
          <table:table-cell table:style-name="Tableau5.C17" office:value-type="string">
            <text:p text:style-name="P135"/>
          </table:table-cell>
          <table:table-cell table:style-name="Tableau5.D17" office:value-type="string">
            <text:p text:style-name="P72"/>
          </table:table-cell>
        </table:table-row>
        <table:table-row>
          <table:table-cell table:style-name="Tableau5.A32" office:value-type="string">
            <text:p text:style-name="P102">63 – impôts et taxes</text:p>
          </table:table-cell>
          <table:table-cell table:style-name="Tableau5.B18" table:formula="ooow:&lt;B19&gt;+&lt;B20&gt;" office:value-type="float" office:value="0">
            <text:p text:style-name="P81">0</text:p>
          </table:table-cell>
          <table:table-cell table:style-name="Tableau5.C18" office:value-type="string">
            <text:p text:style-name="P135"/>
          </table:table-cell>
          <table:table-cell table:style-name="Tableau5.D18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1"><text:s text:c="3"/>Impôts et taxes sur rémunération</text:p>
          </table:table-cell>
          <table:table-cell table:style-name="Tableau5.B19" office:value-type="string">
            <text:p text:style-name="P72"/>
          </table:table-cell>
          <table:table-cell table:style-name="Tableau5.C19" office:value-type="string">
            <text:p text:style-name="P135"/>
          </table:table-cell>
          <table:table-cell table:style-name="Tableau5.D19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1"><text:s text:c="3"/>Autres impôts et taxes</text:p>
          </table:table-cell>
          <table:table-cell table:style-name="Tableau5.B20" office:value-type="string">
            <text:p text:style-name="P72"/>
          </table:table-cell>
          <table:table-cell table:style-name="Tableau5.C20" office:value-type="string">
            <text:p text:style-name="P136"><text:s text:c="3"/><text:span text:style-name="T56">Organismes sociaux (Caf, etc. Détailler) </text:span></text:p>
          </table:table-cell>
          <table:table-cell table:style-name="Tableau5.D20" office:value-type="string">
            <text:p text:style-name="P72"/>
          </table:table-cell>
        </table:table-row>
        <table:table-row>
          <table:table-cell table:style-name="Tableau5.A32" office:value-type="string">
            <text:p text:style-name="P102">64 – Charges de personnel</text:p>
          </table:table-cell>
          <table:table-cell table:style-name="Tableau5.B21" table:formula="ooow:&lt;B22&gt;+&lt;B23&gt;+&lt;B24&gt;" office:value-type="float" office:value="0">
            <text:p text:style-name="P81">0</text:p>
          </table:table-cell>
          <table:table-cell table:style-name="Tableau5.C21" office:value-type="string">
            <text:p text:style-name="P135"><text:s text:c="3"/><text:span text:style-name="T56">Fonds européens (FSE, FEDER, etc)</text:span></text:p>
          </table:table-cell>
          <table:table-cell table:style-name="Tableau5.D21" office:value-type="string">
            <text:p text:style-name="P72"/>
          </table:table-cell>
        </table:table-row>
        <table:table-row table:style-name="Tableau5.22">
          <table:table-cell table:style-name="Tableau5.A32" office:value-type="string">
            <text:p text:style-name="P141"><text:s text:c="3"/>Rémunération des personnels</text:p>
          </table:table-cell>
          <table:table-cell table:style-name="Tableau5.B22" office:value-type="string">
            <text:p text:style-name="P72"/>
          </table:table-cell>
          <table:table-cell table:style-name="Tableau5.C22" office:value-type="string">
            <text:p text:style-name="P135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1"><text:s text:c="3"/>Charges sociales</text:p>
          </table:table-cell>
          <table:table-cell table:style-name="Tableau5.B23" office:value-type="string">
            <text:p text:style-name="P72"/>
          </table:table-cell>
          <table:table-cell table:style-name="Tableau5.C23" office:value-type="string">
            <text:p text:style-name="P135"><text:s text:c="3"/><text:span text:style-name="T56">Autres établissements publics</text:span></text:p>
          </table:table-cell>
          <table:table-cell table:style-name="Tableau5.D23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9"><text:s text:c="3"/>Autres charges de personnel</text:p>
          </table:table-cell>
          <table:table-cell table:style-name="Tableau5.B24" office:value-type="string">
            <text:p text:style-name="P72"/>
          </table:table-cell>
          <table:table-cell table:style-name="Tableau5.C24" office:value-type="string">
            <text:p text:style-name="P135"><text:s text:c="3"/><text:span text:style-name="T56">Aides privées (fondation)</text:span></text:p>
          </table:table-cell>
          <table:table-cell table:style-name="Tableau5.D24" office:value-type="string">
            <text:p text:style-name="P83"/>
            <text:p text:style-name="P72"/>
          </table:table-cell>
        </table:table-row>
        <table:table-row>
          <table:table-cell table:style-name="Tableau5.A32" office:value-type="string">
            <text:p text:style-name="P102">65 – Autres charges de gestion courante</text:p>
          </table:table-cell>
          <table:table-cell table:style-name="Tableau5.B25" office:value-type="string">
            <text:p text:style-name="P76"/>
          </table:table-cell>
          <table:table-cell table:style-name="Tableau5.C25" office:value-type="string">
            <text:p text:style-name="P105">75 – Autres produits de gestion courante</text:p>
          </table:table-cell>
          <table:table-cell table:style-name="Tableau5.D25" table:formula="ooow:&lt;D26&gt;+&lt;D27&gt;" office:value-type="float" office:value="0">
            <text:p text:style-name="P84">0</text:p>
          </table:table-cell>
        </table:table-row>
        <table:table-row table:style-name="Tableau5.8">
          <table:table-cell table:style-name="Tableau5.A32" office:value-type="string">
            <text:p text:style-name="P109"/>
          </table:table-cell>
          <table:table-cell table:style-name="Tableau5.B27" office:value-type="string">
            <text:p text:style-name="P96"/>
          </table:table-cell>
          <table:table-cell table:style-name="Tableau5.C27" office:value-type="string">
            <text:p text:style-name="P135"><text:s text:c="3"/><text:span text:style-name="T72">756. Cotisations</text:span></text:p>
          </table:table-cell>
          <table:table-cell table:style-name="Tableau5.D27" office:value-type="string">
            <text:p text:style-name="P97"/>
          </table:table-cell>
        </table:table-row>
        <table:table-row table:style-name="Tableau5.8">
          <table:table-cell table:style-name="Tableau5.A32" office:value-type="string">
            <text:p text:style-name="P109"/>
          </table:table-cell>
          <table:table-cell table:style-name="Tableau5.B27" office:value-type="string">
            <text:p text:style-name="P96"/>
          </table:table-cell>
          <table:table-cell table:style-name="Tableau5.C27" office:value-type="string">
            <text:p text:style-name="P135"><text:s text:c="3"/><text:span text:style-name="T72">758 Dons manuels - Mécénat</text:span></text:p>
          </table:table-cell>
          <table:table-cell table:style-name="Tableau5.D27" office:value-type="string">
            <text:p text:style-name="P97"/>
          </table:table-cell>
        </table:table-row>
        <table:table-row table:style-name="Tableau5.4">
          <table:table-cell table:style-name="Tableau5.A32" office:value-type="string">
            <text:p text:style-name="P103">66 – Charges financières</text:p>
          </table:table-cell>
          <table:table-cell table:style-name="Tableau5.B29" office:value-type="string">
            <text:p text:style-name="P76"/>
          </table:table-cell>
          <table:table-cell table:style-name="Tableau5.C29" office:value-type="string">
            <text:p text:style-name="P106">76 – Produits financiers</text:p>
          </table:table-cell>
          <table:table-cell table:style-name="Tableau5.D29" office:value-type="string">
            <text:p text:style-name="P72"/>
          </table:table-cell>
        </table:table-row>
        <table:table-row table:style-name="Tableau5.4">
          <table:table-cell table:style-name="Tableau5.A32" office:value-type="string">
            <text:p text:style-name="P103">67 – Charges exceptionnelles</text:p>
          </table:table-cell>
          <table:table-cell table:style-name="Tableau5.B29" office:value-type="string">
            <text:p text:style-name="P76"/>
          </table:table-cell>
          <table:table-cell table:style-name="Tableau5.C29" office:value-type="string">
            <text:p text:style-name="P107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2"/>
          </table:table-cell>
        </table:table-row>
        <table:table-row>
          <table:table-cell table:style-name="Tableau5.A32" office:value-type="string">
            <text:p text:style-name="P102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6"/>
          </table:table-cell>
          <table:table-cell table:style-name="Tableau5.C30" office:value-type="string">
            <text:p text:style-name="P106">78 – Reprises sur amortissements et provisions</text:p>
          </table:table-cell>
          <table:table-cell table:style-name="Tableau5.D30" office:value-type="string">
            <text:p text:style-name="P78"/>
          </table:table-cell>
        </table:table-row>
        <table:table-row>
          <table:table-cell table:style-name="Tableau5.A31" office:value-type="string">
            <text:p text:style-name="P104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6"/>
          </table:table-cell>
          <table:table-cell table:style-name="Tableau5.C31" office:value-type="string">
            <text:p text:style-name="P108">79 – Transfert de charges</text:p>
          </table:table-cell>
          <table:table-cell table:style-name="Tableau5.D31" office:value-type="string">
            <text:p text:style-name="P78"/>
          </table:table-cell>
        </table:table-row>
        <table:table-row table:style-name="Tableau5.4">
          <table:table-cell table:style-name="Tableau5.A32" office:value-type="string">
            <text:p text:style-name="P153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21">0</text:p>
          </table:table-cell>
          <table:table-cell table:style-name="Tableau5.C32" office:value-type="string">
            <text:p text:style-name="P152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2">0</text:p>
          </table:table-cell>
        </table:table-row>
        <table:table-row table:style-name="Tableau5.4">
          <table:table-cell table:style-name="Tableau5.A33" office:value-type="string">
            <text:p text:style-name="P151">Excédent prévisionnel (bénéfice)</text:p>
          </table:table-cell>
          <table:table-cell table:style-name="Tableau5.B33" office:value-type="string">
            <text:p text:style-name="P119"/>
          </table:table-cell>
          <table:table-cell table:style-name="Tableau5.C33" office:value-type="string">
            <text:p text:style-name="P151">Insuffisance prévisionnelle (déficit)</text:p>
          </table:table-cell>
          <table:table-cell table:style-name="Tableau5.D33" office:value-type="string">
            <text:p text:style-name="P117"/>
          </table:table-cell>
        </table:table-row>
      </table:table>
      <text:p text:style-name="P23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5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1"><draw:frame text:anchor-type="paragraph" draw:z-index="38" draw:name="Forme20" draw:style-name="gr9" draw:text-style-name="P283" svg:width="3.573cm" svg:height="0.481cm" svg:x="14.792cm" svg:y="0.949cm"><draw:text-box><text:p text:style-name="P282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100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5">0</text:p>
          </table:table-cell>
          <table:table-cell table:style-name="Tableau6.C2" office:value-type="string">
            <text:p text:style-name="P106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8">0</text:p>
          </table:table-cell>
        </table:table-row>
        <table:table-row table:style-name="Tableau6.3">
          <table:table-cell table:style-name="Tableau6.A7" office:value-type="string">
            <text:p text:style-name="P143"><text:span text:style-name="T68">860 - </text:span>Secours en nature</text:p>
          </table:table-cell>
          <table:table-cell table:style-name="Tableau6.B3" office:value-type="string">
            <text:p text:style-name="P116"/>
          </table:table-cell>
          <table:table-cell table:style-name="Tableau6.C7" office:value-type="string">
            <text:p text:style-name="P144"><text:span text:style-name="T70">870 - </text:span>Bénévolat</text:p>
          </table:table-cell>
          <table:table-cell table:style-name="Tableau6.D3" office:value-type="string">
            <text:p text:style-name="P72"/>
          </table:table-cell>
        </table:table-row>
        <table:table-row table:style-name="Tableau6.3">
          <table:table-cell table:style-name="Tableau6.A7" office:value-type="string">
            <text:p text:style-name="P143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6"/>
          </table:table-cell>
          <table:table-cell table:style-name="Tableau6.C7" office:value-type="string">
            <text:p text:style-name="P144"><text:span text:style-name="T70">871 - </text:span>Prestations en nature</text:p>
          </table:table-cell>
          <table:table-cell table:style-name="Tableau6.D3" office:value-type="string">
            <text:p text:style-name="P72"/>
          </table:table-cell>
        </table:table-row>
        <table:table-row table:style-name="Tableau6.3">
          <table:table-cell table:style-name="Tableau6.A7" office:value-type="string">
            <text:p text:style-name="P145">862 - Prestations</text:p>
          </table:table-cell>
          <table:table-cell table:style-name="Tableau6.B3" office:value-type="string">
            <text:p text:style-name="P116"/>
          </table:table-cell>
          <table:table-cell table:style-name="Tableau6.C7" office:value-type="string">
            <text:p text:style-name="P144"/>
          </table:table-cell>
          <table:table-cell table:style-name="Tableau6.D3" office:value-type="string">
            <text:p text:style-name="P72"/>
          </table:table-cell>
        </table:table-row>
        <table:table-row table:style-name="Tableau6.3">
          <table:table-cell table:style-name="Tableau6.A7" office:value-type="string">
            <text:p text:style-name="P146">864 - <text:span text:style-name="T69">Personnel bénévole</text:span></text:p>
          </table:table-cell>
          <table:table-cell table:style-name="Tableau6.B3" office:value-type="string">
            <text:p text:style-name="P116"/>
          </table:table-cell>
          <table:table-cell table:style-name="Tableau6.C7" office:value-type="string">
            <text:p text:style-name="P147">875 – Dons en nature</text:p>
          </table:table-cell>
          <table:table-cell table:style-name="Tableau6.D3" office:value-type="string">
            <text:p text:style-name="P72"/>
          </table:table-cell>
        </table:table-row>
        <table:table-row table:style-name="Tableau6.7">
          <table:table-cell table:style-name="Tableau6.A7" office:value-type="string">
            <text:p text:style-name="P64">TOTAL</text:p>
          </table:table-cell>
          <table:table-cell table:style-name="Tableau6.B7" table:formula="ooow:&lt;Tableau5.B32&gt;+&lt;Tableau5.B33&gt;+&lt;B2&gt;" office:value-type="float" office:value="0">
            <text:p text:style-name="P86">0</text:p>
          </table:table-cell>
          <table:table-cell table:style-name="Tableau6.C7" office:value-type="string">
            <text:p text:style-name="P65">TOTAL</text:p>
          </table:table-cell>
          <table:table-cell table:style-name="Tableau6.D7" table:formula="ooow:&lt;Tableau5.D32&gt;+&lt;Tableau5.D33&gt;+&lt;D2&gt;" office:value-type="float" office:value="0">
            <text:p text:style-name="P89">0</text:p>
          </table:table-cell>
        </table:table-row>
      </table:table>
      <text:p text:style-name="P30"/>
      <text:p text:style-name="P269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55">Projet n° </text:p>
                </table:table-cell>
                <table:table-cell table:style-name="Tableau8.A1" office:value-type="string">
                  <text:p text:style-name="P56">……..</text:p>
                </table:table-cell>
                <table:table-cell table:style-name="Tableau8.A1" office:value-type="string">
                  <text:p text:style-name="P164">6. Projet – Objet de la demande</text:p>
                </table:table-cell>
                <table:table-cell table:style-name="Tableau8.A1" office:value-type="string">
                  <text:p text:style-name="P162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5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47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8" svg:width="0.382cm" svg:height="0.392cm" draw:control="control28"/></text:span><text:span text:style-name="T85"><text:s/>oui</text:span></text:p>
            <text:p text:style-name="P237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261"/>
                  <text:p text:style-name="P262"/>
                </table:table-cell>
              </table:table-row>
            </table:table>
            <text:p text:style-name="P226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262"/>
                  <text:p text:style-name="P262"/>
                  <text:p text:style-name="P262"/>
                  <text:p text:style-name="P262"/>
                  <text:p text:style-name="P262"/>
                </table:table-cell>
              </table:table-row>
            </table:table>
            <text:p text:style-name="P227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5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8"/>
          </table:table-cell>
        </table:table-row>
      </table:table>
      <text:p text:style-name="P30"><draw:frame text:anchor-type="paragraph" draw:z-index="39" draw:name="Forme20" draw:style-name="gr9" draw:text-style-name="P283" svg:width="3.573cm" svg:height="0.481cm" svg:x="14.792cm" svg:y="0.949cm"><draw:text-box><text:p text:style-name="P282"><text:span text:style-name="T102">Mars 2017 - Page 5 sur 9</text:span></text:p></draw:text-box></draw:frame></text:p>
      <text:p text:style-name="P269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55">Projet n° </text:p>
                </table:table-cell>
                <table:table-cell table:style-name="Tableau14.A1" office:value-type="string">
                  <text:p text:style-name="P56">……..</text:p>
                </table:table-cell>
                <table:table-cell table:style-name="Tableau14.A1" office:value-type="string">
                  <text:p text:style-name="P164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2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6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4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3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58">Nombre de personnes</text:p>
                </table:table-cell>
                <table:table-cell table:style-name="Tableau17.C1" office:value-type="string">
                  <text:p text:style-name="P161">Nombre en ETPT</text:p>
                </table:table-cell>
              </table:table-row>
              <table:table-row>
                <table:table-cell table:style-name="Tableau17.A2" office:value-type="string">
                  <text:p text:style-name="P160">Bénévoles participants activement à l’action/projet</text:p>
                </table:table-cell>
                <table:table-cell table:style-name="Tableau17.B2" office:value-type="string">
                  <text:p text:style-name="P58"/>
                </table:table-cell>
                <table:table-cell table:style-name="Tableau17.C2" office:value-type="string">
                  <text:p text:style-name="P58"/>
                </table:table-cell>
              </table:table-row>
              <table:table-row>
                <table:table-cell table:style-name="Tableau17.A2" office:value-type="string">
                  <text:p text:style-name="P160">salarié(e)s</text:p>
                </table:table-cell>
                <table:table-cell table:style-name="Tableau17.B2" office:value-type="string">
                  <text:p text:style-name="P58"/>
                </table:table-cell>
                <table:table-cell table:style-name="Tableau17.C2" office:value-type="string">
                  <text:p text:style-name="P58"/>
                </table:table-cell>
              </table:table-row>
              <table:table-row>
                <table:table-cell table:style-name="Tableau17.A2" office:value-type="string">
                  <text:p text:style-name="P159"><text:tab/><text:span text:style-name="T79">Dont CDI</text:span></text:p>
                </table:table-cell>
                <table:table-cell table:style-name="Tableau17.B2" office:value-type="string">
                  <text:p text:style-name="P58"/>
                </table:table-cell>
                <table:table-cell table:style-name="Tableau17.C2" office:value-type="string">
                  <text:p text:style-name="P58"/>
                </table:table-cell>
              </table:table-row>
              <table:table-row>
                <table:table-cell table:style-name="Tableau17.A2" office:value-type="string">
                  <text:p text:style-name="P159"><text:tab/><text:span text:style-name="T79">Dont CDD</text:span></text:p>
                </table:table-cell>
                <table:table-cell table:style-name="Tableau17.B2" office:value-type="string">
                  <text:p text:style-name="P58"/>
                </table:table-cell>
                <table:table-cell table:style-name="Tableau17.C2" office:value-type="string">
                  <text:p text:style-name="P58"/>
                </table:table-cell>
              </table:table-row>
              <table:table-row>
                <table:table-cell table:style-name="Tableau17.A2" office:value-type="string">
                  <text:p text:style-name="P159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3" svg:width="3.573cm" svg:height="0.481cm" svg:x="14.792cm" svg:y="0.949cm"><draw:text-box><text:p text:style-name="P282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8"/>
                </table:table-cell>
                <table:table-cell table:style-name="Tableau17.C2" office:value-type="string">
                  <text:p text:style-name="P58"/>
                </table:table-cell>
              </table:table-row>
              <table:table-row>
                <table:table-cell table:style-name="Tableau17.A2" office:value-type="string">
                  <text:p text:style-name="P160">Volontaires (Services Civiques...)</text:p>
                </table:table-cell>
                <table:table-cell table:style-name="Tableau17.B2" office:value-type="string">
                  <text:p text:style-name="P58"/>
                </table:table-cell>
                <table:table-cell table:style-name="Tableau17.C2" office:value-type="string">
                  <text:p text:style-name="P58"/>
                </table:table-cell>
              </table:table-row>
            </table:table>
            <text:p text:style-name="P234">Est-il envisagé de procéder à un (ou des) recrutement pour la mise en œuvre de l’action/projet ?</text:p>
            <text:p text:style-name="P235"><text:span text:style-name="T42"><text:s text:c="3"/></text:span><text:span text:style-name="T42"><draw:control text:anchor-type="as-char" draw:z-index="5" draw:name="Forme2" draw:style-name="gr3" draw:text-style-name="P278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8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6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6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</table:table-cell>
              </table:table-row>
            </table:table>
            <text:p text:style-name="P168"/>
          </table:table-cell>
        </table:table-row>
      </table:table>
      <text:p text:style-name="P31"/>
      <text:p text:style-name="P272"><draw:frame text:anchor-type="paragraph" draw:z-index="4" draw:name="Forme1" draw:style-name="gr4" draw:text-style-name="P279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4"><text:s/>Ne pas indiquer les centimes d’euros</text:p></text:note-body></text:note></text:span><text:span text:style-name="T61"> </text:span><text:span text:style-name="T62">du projet</text:span></text:p>
      <text:p text:style-name="P113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8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61">CHARGES</text:p>
          </table:table-cell>
          <table:table-cell table:style-name="Tableau19.A1" office:value-type="string">
            <text:p text:style-name="P62">Montant</text:p>
          </table:table-cell>
          <table:table-cell table:style-name="Tableau19.A1" office:value-type="string">
            <text:p text:style-name="P61">PRODUITS</text:p>
          </table:table-cell>
          <table:table-cell table:style-name="Tableau19.D1" office:value-type="string">
            <text:p text:style-name="P62">Montant</text:p>
          </table:table-cell>
        </table:table-row>
        <table:table-row>
          <table:table-cell table:style-name="Tableau19.A2" table:number-columns-spanned="2" office:value-type="string">
            <text:p text:style-name="P63">CHARGES DIRECTES</text:p>
          </table:table-cell>
          <table:covered-table-cell/>
          <table:table-cell table:style-name="Tableau19.C2" table:number-columns-spanned="2" office:value-type="string">
            <text:p text:style-name="P63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2">60 - Achats</text:p>
          </table:table-cell>
          <table:table-cell table:style-name="Tableau19.B3" table:formula="ooow:&lt;B4&gt;+&lt;B5&gt;" office:value-type="float" office:value="0">
            <text:p text:style-name="P125">0</text:p>
          </table:table-cell>
          <table:table-cell table:style-name="Tableau19.C3" office:value-type="string">
            <text:p text:style-name="P171">70 – Vente de produits finis, de marchandises, prestations de services</text:p>
          </table:table-cell>
          <table:table-cell table:style-name="Tableau19.D3" office:value-type="string">
            <text:p text:style-name="P123"/>
          </table:table-cell>
        </table:table-row>
        <table:table-row table:style-name="Tableau19.4">
          <table:table-cell table:style-name="Tableau19.A34" office:value-type="string">
            <text:p text:style-name="P134"><text:s text:c="3"/>Achats matières et fournitures</text:p>
          </table:table-cell>
          <table:table-cell table:style-name="Tableau19.B4" office:value-type="string">
            <text:p text:style-name="P124"/>
          </table:table-cell>
          <table:table-cell table:style-name="Tableau19.C4" office:value-type="string">
            <text:p text:style-name="P169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4"/>
          </table:table-cell>
        </table:table-row>
        <table:table-row table:style-name="Tableau19.4">
          <table:table-cell table:style-name="Tableau19.A5" office:value-type="string">
            <text:p text:style-name="P134"><text:s text:c="3"/>Autres fournitures</text:p>
          </table:table-cell>
          <table:table-cell table:style-name="Tableau19.B5" office:value-type="string">
            <text:p text:style-name="P124"/>
          </table:table-cell>
          <table:table-cell table:style-name="Tableau19.C5" office:value-type="string">
            <text:p text:style-name="P170"><text:span text:style-name="T99">74 – Subventions d’exploitation</text:span><text:span text:style-name="T99"><text:note text:id="ftn6" text:note-class="footnote"><text:note-citation>6</text:note-citation><text:note-body><text:p text:style-name="P245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8">0</text:p>
          </table:table-cell>
        </table:table-row>
        <table:table-row table:style-name="Tableau19.3">
          <table:table-cell table:style-name="Tableau19.A3" office:value-type="string">
            <text:p text:style-name="P172">61 – Services extérieurs</text:p>
          </table:table-cell>
          <table:table-cell table:style-name="Tableau19.B6" table:formula="ooow:&lt;B7&gt;+&lt;B8&gt;+&lt;B9&gt;+&lt;B10&gt;" office:value-type="float" office:value="0">
            <text:p text:style-name="P126">0</text:p>
          </table:table-cell>
          <table:table-cell table:style-name="Tableau19.C6" office:value-type="string">
            <text:p text:style-name="P137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38"><text:s text:c="3"/>Locations</text:p>
          </table:table-cell>
          <table:table-cell table:style-name="Tableau19.B7" office:value-type="string">
            <text:p text:style-name="P124"/>
          </table:table-cell>
          <table:table-cell table:style-name="Tableau19.C7" office:value-type="string">
            <text:p text:style-name="P135"/>
          </table:table-cell>
          <table:table-cell table:style-name="Tableau19.D7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38"><text:s text:c="3"/>Entretien et réparation</text:p>
          </table:table-cell>
          <table:table-cell table:style-name="Tableau19.B8" office:value-type="string">
            <text:p text:style-name="P124"/>
          </table:table-cell>
          <table:table-cell table:style-name="Tableau19.C8" office:value-type="string">
            <text:p text:style-name="P135"/>
          </table:table-cell>
          <table:table-cell table:style-name="Tableau19.D8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38"><text:s text:c="3"/>Assurance</text:p>
          </table:table-cell>
          <table:table-cell table:style-name="Tableau19.B9" office:value-type="string">
            <text:p text:style-name="P124"/>
          </table:table-cell>
          <table:table-cell table:style-name="Tableau19.C9" office:value-type="string">
            <text:p text:style-name="P139"><text:s text:c="3"/>Conseil.s Régional(aux)</text:p>
          </table:table-cell>
          <table:table-cell table:style-name="Tableau19.D9" office:value-type="string">
            <text:p text:style-name="P124"/>
          </table:table-cell>
        </table:table-row>
        <table:table-row table:style-name="Tableau19.7">
          <table:table-cell table:style-name="Tableau19.A10" office:value-type="string">
            <text:p text:style-name="P138"><text:s text:c="3"/>Documentation</text:p>
          </table:table-cell>
          <table:table-cell table:style-name="Tableau19.B10" office:value-type="string">
            <text:p text:style-name="P124"/>
          </table:table-cell>
          <table:table-cell table:style-name="Tableau19.C10" office:value-type="string">
            <text:p text:style-name="P135"/>
          </table:table-cell>
          <table:table-cell table:style-name="Tableau19.D10" office:value-type="string">
            <text:p text:style-name="P124"/>
          </table:table-cell>
        </table:table-row>
        <table:table-row table:style-name="Tableau19.4">
          <table:table-cell table:style-name="Tableau19.A34" office:value-type="string">
            <text:p text:style-name="P173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6">0</text:p>
          </table:table-cell>
          <table:table-cell table:style-name="Tableau19.C11" office:value-type="string">
            <text:p text:style-name="P135"><text:s text:c="3"/><text:span text:style-name="T71">Conseil.s Départemental(aux)</text:span></text:p>
          </table:table-cell>
          <table:table-cell table:style-name="Tableau19.D11" office:value-type="string">
            <text:p text:style-name="P124"/>
          </table:table-cell>
        </table:table-row>
        <table:table-row table:style-name="Tableau19.12">
          <table:table-cell table:style-name="Tableau19.A34" office:value-type="string">
            <text:p text:style-name="P140"><text:s text:c="3"/>Rémunérations intermédiaires et honoraires</text:p>
          </table:table-cell>
          <table:table-cell table:style-name="Tableau19.B12" office:value-type="string">
            <text:p text:style-name="P124"/>
          </table:table-cell>
          <table:table-cell table:style-name="Tableau19.C12" office:value-type="string">
            <text:p text:style-name="P135"/>
          </table:table-cell>
          <table:table-cell table:style-name="Tableau19.D12" office:value-type="string">
            <text:p text:style-name="P124"/>
          </table:table-cell>
        </table:table-row>
        <table:table-row table:style-name="Tableau19.12">
          <table:table-cell table:style-name="Tableau19.A34" office:value-type="string">
            <text:p text:style-name="P141"><text:s text:c="3"/>Publicité, publications</text:p>
          </table:table-cell>
          <table:table-cell table:style-name="Tableau19.B13" office:value-type="string">
            <text:p text:style-name="P124"/>
          </table:table-cell>
          <table:table-cell table:style-name="Tableau19.C13" office:value-type="string">
            <text:p text:style-name="P135"><text:s text:c="3"/><text:span text:style-name="T56">-</text:span></text:p>
          </table:table-cell>
          <table:table-cell table:style-name="Tableau19.D13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41"><text:s text:c="3"/>Déplacements, missions</text:p>
          </table:table-cell>
          <table:table-cell table:style-name="Tableau19.B14" office:value-type="string">
            <text:p text:style-name="P124"/>
          </table:table-cell>
          <table:table-cell table:style-name="Tableau19.C14" office:value-type="string">
            <text:p text:style-name="P133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4"/>
          </table:table-cell>
        </table:table-row>
        <table:table-row table:style-name="Tableau19.12">
          <table:table-cell table:style-name="Tableau19.A34" office:value-type="string">
            <text:p text:style-name="P141"><text:s text:c="3"/>Services bancaires, autres</text:p>
          </table:table-cell>
          <table:table-cell table:style-name="Tableau19.B15" office:value-type="string">
            <text:p text:style-name="P124"/>
          </table:table-cell>
          <table:table-cell table:style-name="Tableau19.C15" office:value-type="string">
            <text:p text:style-name="P135"/>
          </table:table-cell>
          <table:table-cell table:style-name="Tableau19.D15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74">63 – impôts et taxes</text:p>
          </table:table-cell>
          <table:table-cell table:style-name="Tableau19.B16" table:formula="ooow:&lt;B17&gt;+&lt;B18&gt;" office:value-type="float" office:value="0">
            <text:p text:style-name="P127">0</text:p>
          </table:table-cell>
          <table:table-cell table:style-name="Tableau19.C16" office:value-type="string">
            <text:p text:style-name="P135"/>
          </table:table-cell>
          <table:table-cell table:style-name="Tableau19.D16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41"><text:s text:c="3"/>Impôts et taxes sur rémunération</text:p>
          </table:table-cell>
          <table:table-cell table:style-name="Tableau19.B17" office:value-type="string">
            <text:p text:style-name="P132"/>
          </table:table-cell>
          <table:table-cell table:style-name="Tableau19.C17" office:value-type="string">
            <text:p text:style-name="P135"/>
          </table:table-cell>
          <table:table-cell table:style-name="Tableau19.D17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41"><text:s text:c="3"/>Autres impôts et taxes</text:p>
          </table:table-cell>
          <table:table-cell table:style-name="Tableau19.B18" office:value-type="string">
            <text:p text:style-name="P132"/>
          </table:table-cell>
          <table:table-cell table:style-name="Tableau19.C18" office:value-type="string">
            <text:p text:style-name="P136"><text:s text:c="3"/><text:span text:style-name="T56">Organismes sociaux (Caf, etc. Détailler) </text:span></text:p>
          </table:table-cell>
          <table:table-cell table:style-name="Tableau19.D18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74">64 – Charges de personnel</text:p>
          </table:table-cell>
          <table:table-cell table:style-name="Tableau19.B19" table:formula="ooow:&lt;B20&gt;+&lt;B21&gt;+&lt;B22&gt;" office:value-type="float" office:value="0">
            <text:p text:style-name="P127">0</text:p>
          </table:table-cell>
          <table:table-cell table:style-name="Tableau19.C19" office:value-type="string">
            <text:p text:style-name="P135"><text:s text:c="3"/><text:span text:style-name="T56">Fonds européens (FSE, FEDER, etc)</text:span></text:p>
          </table:table-cell>
          <table:table-cell table:style-name="Tableau19.D19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41"><text:s text:c="3"/>Rémunération des personnels</text:p>
          </table:table-cell>
          <table:table-cell table:style-name="Tableau19.B20" office:value-type="string">
            <text:p text:style-name="P124"/>
          </table:table-cell>
          <table:table-cell table:style-name="Tableau19.C20" office:value-type="string">
            <text:p text:style-name="P135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4"/>
          </table:table-cell>
        </table:table-row>
        <table:table-row table:style-name="Tableau19.12">
          <table:table-cell table:style-name="Tableau19.A34" office:value-type="string">
            <text:p text:style-name="P141"><text:s text:c="3"/>Charges sociales</text:p>
          </table:table-cell>
          <table:table-cell table:style-name="Tableau19.B21" office:value-type="string">
            <text:p text:style-name="P124"/>
          </table:table-cell>
          <table:table-cell table:style-name="Tableau19.C21" office:value-type="string">
            <text:p text:style-name="P135"><text:s text:c="3"/><text:span text:style-name="T56">Autres établissements publics</text:span></text:p>
          </table:table-cell>
          <table:table-cell table:style-name="Tableau19.D21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49"><text:s text:c="3"/>Autres charges de personnel</text:p>
          </table:table-cell>
          <table:table-cell table:style-name="Tableau19.B22" office:value-type="string">
            <text:p text:style-name="P124"/>
          </table:table-cell>
          <table:table-cell table:style-name="Tableau19.C22" office:value-type="string">
            <text:p text:style-name="P135"><text:s text:c="3"/><text:span text:style-name="T56">Aides privées (fondation)</text:span></text:p>
          </table:table-cell>
          <table:table-cell table:style-name="Tableau19.D22" office:value-type="string">
            <text:p text:style-name="P124"/>
          </table:table-cell>
        </table:table-row>
        <table:table-row table:style-name="Tableau19.23">
          <table:table-cell table:style-name="Tableau19.A34" office:value-type="string">
            <text:p text:style-name="P174">65 – Autres charges de gestion courante</text:p>
          </table:table-cell>
          <table:table-cell table:style-name="Tableau19.B23" office:value-type="string">
            <text:p text:style-name="P120"/>
          </table:table-cell>
          <table:table-cell table:style-name="Tableau19.C23" office:value-type="string">
            <text:p text:style-name="P177">75 – Autres produits de gestion courante</text:p>
          </table:table-cell>
          <table:table-cell table:style-name="Tableau19.D23" table:formula="ooow:&lt;D24&gt;+&lt;D25&gt;" office:value-type="float" office:value="0">
            <text:p text:style-name="P129">0</text:p>
          </table:table-cell>
        </table:table-row>
        <table:table-row table:style-name="Tableau19.7">
          <table:table-cell table:style-name="Tableau19.A34" office:value-type="string">
            <text:p text:style-name="P150"/>
          </table:table-cell>
          <table:table-cell table:style-name="Tableau19.B25" office:value-type="string">
            <text:p text:style-name="P142"/>
          </table:table-cell>
          <table:table-cell table:style-name="Tableau19.C25" office:value-type="string">
            <text:p text:style-name="P135"><text:s text:c="3"/><text:span text:style-name="T72">756. Cotisations</text:span></text:p>
          </table:table-cell>
          <table:table-cell table:style-name="Tableau19.D25" office:value-type="string">
            <text:p text:style-name="P148"/>
          </table:table-cell>
        </table:table-row>
        <table:table-row table:style-name="Tableau19.25">
          <table:table-cell table:style-name="Tableau19.A34" office:value-type="string">
            <text:p text:style-name="P150"/>
          </table:table-cell>
          <table:table-cell table:style-name="Tableau19.B25" office:value-type="string">
            <text:p text:style-name="P142"/>
          </table:table-cell>
          <table:table-cell table:style-name="Tableau19.C25" office:value-type="string">
            <text:p text:style-name="P135"><text:s text:c="3"/><text:span text:style-name="T72">758 Dons manuels - Mécénat</text:span></text:p>
          </table:table-cell>
          <table:table-cell table:style-name="Tableau19.D25" office:value-type="string">
            <text:p text:style-name="P148"/>
          </table:table-cell>
        </table:table-row>
        <table:table-row table:style-name="Tableau19.7">
          <table:table-cell table:style-name="Tableau19.A34" office:value-type="string">
            <text:p text:style-name="P176">66 – Charges financières</text:p>
          </table:table-cell>
          <table:table-cell table:style-name="Tableau19.B27" office:value-type="string">
            <text:p text:style-name="P120"/>
          </table:table-cell>
          <table:table-cell table:style-name="Tableau19.C27" office:value-type="string">
            <text:p text:style-name="P178">76 – Produits financiers</text:p>
          </table:table-cell>
          <table:table-cell table:style-name="Tableau19.D27" office:value-type="string">
            <text:p text:style-name="P124"/>
          </table:table-cell>
        </table:table-row>
        <table:table-row table:style-name="Tableau19.27">
          <table:table-cell table:style-name="Tableau19.A34" office:value-type="string">
            <text:p text:style-name="P176">67 – Charges exceptionnelles</text:p>
          </table:table-cell>
          <table:table-cell table:style-name="Tableau19.B27" office:value-type="string">
            <text:p text:style-name="P120"/>
          </table:table-cell>
          <table:table-cell table:style-name="Tableau19.C27" office:value-type="string">
            <text:p text:style-name="P179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4"/>
          </table:table-cell>
        </table:table-row>
        <table:table-row>
          <table:table-cell table:style-name="Tableau19.A34" office:value-type="string">
            <text:p text:style-name="P174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20"/>
          </table:table-cell>
          <table:table-cell table:style-name="Tableau19.A3" office:value-type="string">
            <text:p text:style-name="P180">78 – Reprises sur amortissements et provisions</text:p>
          </table:table-cell>
          <table:table-cell table:style-name="Tableau19.D29" office:value-type="string">
            <text:p text:style-name="P118"/>
          </table:table-cell>
        </table:table-row>
        <table:table-row>
          <table:table-cell table:style-name="Tableau19.A34" office:value-type="string">
            <text:p text:style-name="P175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20"/>
          </table:table-cell>
          <table:table-cell table:style-name="Tableau19.C29" office:value-type="string">
            <text:p text:style-name="P181">79 – Transfert de charges</text:p>
          </table:table-cell>
          <table:table-cell table:style-name="Tableau19.D29" office:value-type="string">
            <text:p text:style-name="P118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5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4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2">Charges fixes de fonctionnement</text:p>
          </table:table-cell>
          <table:table-cell table:style-name="Tableau19.B31" office:value-type="string">
            <text:p text:style-name="P69"/>
          </table:table-cell>
          <table:table-cell table:style-name="Tableau19.C31" office:value-type="string">
            <text:p text:style-name="P66"/>
          </table:table-cell>
          <table:table-cell table:style-name="Tableau19.D31" office:value-type="string">
            <text:p text:style-name="P93"/>
          </table:table-cell>
        </table:table-row>
        <table:table-row table:style-name="Tableau19.23">
          <table:table-cell table:style-name="Tableau19.A34" office:value-type="string">
            <text:p text:style-name="P102">Frais financiers</text:p>
          </table:table-cell>
          <table:table-cell table:style-name="Tableau19.B32" office:value-type="string">
            <text:p text:style-name="P69"/>
          </table:table-cell>
          <table:table-cell table:style-name="Tableau19.C32" office:value-type="string">
            <text:p text:style-name="P66"/>
          </table:table-cell>
          <table:table-cell table:style-name="Tableau19.D32" office:value-type="string">
            <text:p text:style-name="P93"/>
          </table:table-cell>
        </table:table-row>
        <table:table-row table:style-name="Tableau19.23">
          <table:table-cell table:style-name="Tableau19.A34" office:value-type="string">
            <text:p text:style-name="P102">Autres</text:p>
          </table:table-cell>
          <table:table-cell table:style-name="Tableau19.B33" office:value-type="string">
            <text:p text:style-name="P69"/>
          </table:table-cell>
          <table:table-cell table:style-name="Tableau19.C33" office:value-type="string">
            <text:p text:style-name="P66"/>
          </table:table-cell>
          <table:table-cell table:style-name="Tableau19.D33" office:value-type="string">
            <text:p text:style-name="P93"/>
          </table:table-cell>
        </table:table-row>
        <table:table-row table:style-name="Tableau19.27">
          <table:table-cell table:style-name="Tableau19.A34" office:value-type="string">
            <text:p text:style-name="P153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30">0</text:p>
          </table:table-cell>
          <table:table-cell table:style-name="Tableau19.C34" office:value-type="string">
            <text:p text:style-name="P152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70">0</text:p>
          </table:table-cell>
        </table:table-row>
        <table:table-row table:style-name="Tableau19.27">
          <table:table-cell table:style-name="Tableau19.A35" office:value-type="string">
            <text:p text:style-name="P151">Excédent prévisionnel (bénéfice)</text:p>
          </table:table-cell>
          <table:table-cell table:style-name="Tableau19.B35" office:value-type="string">
            <text:p text:style-name="P120"/>
          </table:table-cell>
          <table:table-cell table:style-name="Tableau19.C35" office:value-type="string">
            <text:p text:style-name="P151">Insuffisance prévisionnelle (déficit)</text:p>
          </table:table-cell>
          <table:table-cell table:style-name="Tableau19.D35" office:value-type="string">
            <text:p text:style-name="P68"/>
          </table:table-cell>
        </table:table-row>
      </table:table>
      <text:p text:style-name="P238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7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3"><draw:frame text:anchor-type="paragraph" draw:z-index="41" draw:name="Forme20" draw:style-name="gr9" draw:text-style-name="P283" svg:width="3.573cm" svg:height="0.481cm" svg:x="14.792cm" svg:y="0.949cm"><draw:text-box><text:p text:style-name="P282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100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91">0</text:p>
          </table:table-cell>
          <table:table-cell table:style-name="Tableau20.C2" office:value-type="string">
            <text:p text:style-name="P106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2">0</text:p>
          </table:table-cell>
        </table:table-row>
        <table:table-row table:style-name="Tableau20.3">
          <table:table-cell table:style-name="Tableau20.A6" office:value-type="string">
            <text:p text:style-name="P143"><text:span text:style-name="T68">860 - </text:span>Secours en nature</text:p>
          </table:table-cell>
          <table:table-cell table:style-name="Tableau20.B3" office:value-type="string">
            <text:p text:style-name="P124"/>
          </table:table-cell>
          <table:table-cell table:style-name="Tableau20.C6" office:value-type="string">
            <text:p text:style-name="P144"><text:span text:style-name="T70">870 - </text:span>Bénévolat</text:p>
          </table:table-cell>
          <table:table-cell table:style-name="Tableau20.D3" office:value-type="string">
            <text:p text:style-name="P90"/>
          </table:table-cell>
        </table:table-row>
        <table:table-row table:style-name="Tableau20.3">
          <table:table-cell table:style-name="Tableau20.A6" office:value-type="string">
            <text:p text:style-name="P143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4"/>
          </table:table-cell>
          <table:table-cell table:style-name="Tableau20.C6" office:value-type="string">
            <text:p text:style-name="P144"><text:span text:style-name="T70">871 - </text:span>Prestations en nature</text:p>
          </table:table-cell>
          <table:table-cell table:style-name="Tableau20.D3" office:value-type="string">
            <text:p text:style-name="P90"/>
          </table:table-cell>
        </table:table-row>
        <table:table-row table:style-name="Tableau20.3">
          <table:table-cell table:style-name="Tableau20.A6" office:value-type="string">
            <text:p text:style-name="P145">862 - Prestations</text:p>
          </table:table-cell>
          <table:table-cell table:style-name="Tableau20.B3" office:value-type="string">
            <text:p text:style-name="P124"/>
          </table:table-cell>
          <table:table-cell table:style-name="Tableau20.C6" office:value-type="string">
            <text:p text:style-name="P144"/>
          </table:table-cell>
          <table:table-cell table:style-name="Tableau20.D3" office:value-type="string">
            <text:p text:style-name="P90"/>
          </table:table-cell>
        </table:table-row>
        <table:table-row table:style-name="Tableau20.3">
          <table:table-cell table:style-name="Tableau20.A6" office:value-type="string">
            <text:p text:style-name="P146">864 - <text:span text:style-name="T69">Personnel bénévole</text:span></text:p>
          </table:table-cell>
          <table:table-cell table:style-name="Tableau20.B3" office:value-type="string">
            <text:p text:style-name="P124"/>
          </table:table-cell>
          <table:table-cell table:style-name="Tableau20.C6" office:value-type="string">
            <text:p text:style-name="P147">875 – Dons en nature</text:p>
          </table:table-cell>
          <table:table-cell table:style-name="Tableau20.D3" office:value-type="string">
            <text:p text:style-name="P90"/>
          </table:table-cell>
        </table:table-row>
        <table:table-row table:style-name="Tableau20.7">
          <table:table-cell table:style-name="Tableau20.A7" office:value-type="string">
            <text:p text:style-name="P155">TOTAL</text:p>
          </table:table-cell>
          <table:table-cell table:style-name="Tableau20.B7" table:formula="ooow:&lt;Tableau19.B34&gt;+&lt;Tableau19.B35&gt;+&lt;B2&gt;" office:value-type="float" office:value="0">
            <text:p text:style-name="P131">0</text:p>
          </table:table-cell>
          <table:table-cell table:style-name="Tableau20.C7" office:value-type="string">
            <text:p text:style-name="P154">TOTAL</text:p>
          </table:table-cell>
          <table:table-cell table:style-name="Tableau20.D7" table:formula="ooow:&lt;Tableau19.D34&gt;+&lt;Tableau19.D35&gt;+&lt;D2&gt;" office:value-type="float" office:value="0">
            <text:p text:style-name="P131">0</text:p>
          </table:table-cell>
        </table:table-row>
      </table:table>
      <text:p text:style-name="P222"/>
      <text:p text:style-name="P221">La subvention sollicité de <text:span text:style-name="T35">……….</text:span> €, objet de la présente de mande représente <text:span text:style-name="T35">……….</text:span> % du total des produits du projet </text:p>
      <text:p text:style-name="P220">(montant sollicité / total du budget) x 100</text:p>
      <text:p text:style-name="P40"/>
      <text:p text:style-name="P270"><draw:frame text:anchor-type="paragraph" draw:z-index="44" draw:name="Forme21" draw:style-name="gr10" draw:text-style-name="P284" svg:width="3.686cm" svg:height="0.588cm" svg:x="6.311cm" svg:y="16.921cm"><draw:text-box><text:p text:style-name="P282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0">7. Attestations</text:p>
            <text:p text:style-name="P246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0">Je soussigné(e), (nom, prénom) <text:span text:style-name="T35">………………………………………………………………………………………………………….</text:span></text:p>
            <text:p text:style-name="P259">représentant(e) légal(e) de l’association : <text:span text:style-name="T35">……………………………………………………………………………………………..</text:span></text:p>
            <text:p text:style-name="P251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2">Déclare :</text:p>
            <text:list xml:id="list2499088039" text:style-name="L1">
              <text:list-item>
                <text:p text:style-name="P273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4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3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3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4"><text:span text:style-name="T44"><text:tab/><text:tab/> <text:s text:c="2"/></text:span><text:span text:style-name="T44"><draw:control text:anchor-type="as-char" draw:z-index="3" draw:name="Forme6" draw:style-name="gr3" draw:text-style-name="P278" svg:width="0.412cm" svg:height="0.412cm" draw:control="control32"/></text:span><text:span text:style-name="T46"><text:s/>inférieur ou égal 500 000 euros</text:span></text:p>
            <text:p text:style-name="P253"><text:span text:style-name="T46"><text:tab/><text:tab/> <text:s text:c="2"/></text:span><text:span text:style-name="T46"><draw:control text:anchor-type="as-char" draw:z-index="2" draw:name="Forme5" draw:style-name="gr3" draw:text-style-name="P278" svg:width="0.334cm" svg:height="0.332cm" draw:control="control31"/></text:span><text:span text:style-name="T44"><text:s/>supérieur à 500 000 euros</text:span></text:p>
            <text:list xml:id="list1914355371" text:style-name="L2">
              <text:list-item>
                <text:p text:style-name="P275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255">……………………….</text:p>
                </table:table-cell>
                <table:table-cell table:style-name="Tableau22.A1" office:value-type="string">
                  <text:p text:style-name="P59">€ au titre de l’année ou exercice 20</text:p>
                </table:table-cell>
                <table:table-cell table:style-name="Tableau22.A1" office:value-type="string">
                  <text:p text:style-name="P60">……..</text:p>
                </table:table-cell>
              </table:table-row>
              <table:table-row>
                <table:table-cell table:style-name="Tableau22.A1" office:value-type="string">
                  <text:p text:style-name="P60">……………………….</text:p>
                </table:table-cell>
                <table:table-cell table:style-name="Tableau22.A1" office:value-type="string">
                  <text:p text:style-name="P59">€ au titre de l’année ou exercice 20</text:p>
                </table:table-cell>
                <table:table-cell table:style-name="Tableau22.A1" office:value-type="string">
                  <text:p text:style-name="P60">……..</text:p>
                </table:table-cell>
              </table:table-row>
              <table:table-row>
                <table:table-cell table:style-name="Tableau22.A1" office:value-type="string">
                  <text:p text:style-name="P60">……………………….</text:p>
                </table:table-cell>
                <table:table-cell table:style-name="Tableau22.A1" office:value-type="string">
                  <text:p text:style-name="P59">€ au titre de l’année ou exercice 20</text:p>
                </table:table-cell>
                <table:table-cell table:style-name="Tableau22.A1" office:value-type="string">
                  <text:p text:style-name="P60">……..</text:p>
                </table:table-cell>
              </table:table-row>
              <table:table-row>
                <table:table-cell table:style-name="Tableau22.A1" office:value-type="string">
                  <text:p text:style-name="P60">……………………….</text:p>
                </table:table-cell>
                <table:table-cell table:style-name="Tableau22.A1" office:value-type="string">
                  <text:p text:style-name="P59">€ au titre de l’année ou exercice 20</text:p>
                </table:table-cell>
                <table:table-cell table:style-name="Tableau22.A1" office:value-type="string">
                  <text:p text:style-name="P60">……..</text:p>
                </table:table-cell>
              </table:table-row>
            </table:table>
            <text:list xml:id="list115829273252963" text:continue-numbering="true" text:style-name="L2">
              <text:list-item>
                <text:p text:style-name="P276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6"><draw:frame text:anchor-type="paragraph" draw:z-index="0" draw:name="Forme3" draw:style-name="gr1" draw:text-style-name="P277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7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54"/>
                  <text:p text:style-name="P54"/>
                  <text:p text:style-name="P54"/>
                  <text:p text:style-name="P54"/>
                  <text:p text:style-name="P54"/>
                  <text:p text:style-name="P163"/>
                </table:table-cell>
              </table:table-row>
            </table:table>
            <text:p text:style-name="P239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9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2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1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227E8B210C102236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6.1.5.2$Windows_x86 LibreOffice_project/90f8dcf33c87b3705e78202e3df5142b201bd805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