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514cm" fo:margin-left="0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0.322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2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22" style:family="table-row">
      <style:table-row-properties style:min-row-height="1.323cm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4pt" fo:language="fr" fo:country="FR" style:text-underline-style="none" fo:font-weight="normal" officeooo:rsid="00149db7" officeooo:paragraph-rsid="00149db7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6pt" fo:language="fr" fo:country="FR" style:text-underline-style="none" fo:font-weight="normal" officeooo:rsid="00149db7" officeooo:paragraph-rsid="00149db7" style:font-size-asian="5.25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4pt" fo:language="fr" fo:country="FR" style:text-underline-style="none" fo:font-weight="bold" officeooo:rsid="00127968" officeooo:paragraph-rsid="00127968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9pt" fo:language="fr" fo:country="FR" style:text-underline-style="none" fo:font-weight="bold" officeooo:paragraph-rsid="000bdfa5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4pt" fo:language="fr" fo:country="FR" style:text-underline-style="none" fo:font-weight="bold" officeooo:paragraph-rsid="000bdfa5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rial" fo:font-size="9pt" fo:font-weight="normal" officeooo:paragraph-rsid="000bdfa5" style:font-size-asian="9pt" style:font-weight-asian="normal" style:font-name-complex="Arial" style:font-size-complex="9pt" style:font-weight-complex="normal"/>
    </style:style>
    <style:style style:name="P7" style:family="paragraph" style:parent-style-name="Table_20_Contents">
      <style:paragraph-properties fo:margin-left="0cm" fo:margin-right="0cm" fo:margin-top="0cm" fo:margin-bottom="0.212cm" style:contextual-spacing="false" fo:text-align="start" style:justify-single-word="false" fo:text-indent="0cm" style:auto-text-indent="false"/>
      <style:text-properties fo:color="#000000" loext:opacity="100%" style:font-name="Arial" fo:font-size="9pt" fo:language="fr" fo:country="FR" style:text-underline-style="none" fo:font-weight="normal" officeooo:rsid="00cdee2b" officeooo:paragraph-rsid="000bdfa5" fo:background-color="transparent" style:font-size-asian="9pt" style:font-weight-asian="normal" style:font-name-complex="Arial" style:font-size-complex="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fo:font-weight="normal" officeooo:paragraph-rsid="000bdfa5" style:font-size-asian="9pt" style:font-weight-asian="normal" style:font-name-complex="Arial" style:font-size-complex="9pt" style:font-weight-complex="normal"/>
    </style:style>
    <style:style style:name="P9" style:family="paragraph" style:parent-style-name="Table_20_Contents">
      <style:text-properties style:font-name="Arial" fo:font-size="9pt" officeooo:rsid="00e32c4b" officeooo:paragraph-rsid="000bdfa5" style:font-size-asian="9pt" style:font-name-complex="Arial" style:font-size-complex="9pt"/>
    </style:style>
    <style:style style:name="P10" style:family="paragraph" style:parent-style-name="Table_20_Contents">
      <style:text-properties style:font-name="Arial" fo:font-size="9pt" officeooo:rsid="00cecba0" officeooo:paragraph-rsid="000bdfa5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fo:font-weight="normal" officeooo:rsid="00dfeea7" officeooo:paragraph-rsid="000bdfa5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text-properties style:font-name="Arial" fo:font-size="9pt" officeooo:rsid="00dfeea7" officeooo:paragraph-rsid="000bdfa5" style:font-size-asian="9pt" style:font-name-complex="Arial" style:font-size-complex="9pt"/>
    </style:style>
    <style:style style:name="P13" style:family="paragraph" style:parent-style-name="Table_20_Contents">
      <style:text-properties style:font-name="Arial" fo:font-size="9pt" officeooo:rsid="00d6335b" officeooo:paragraph-rsid="000bdfa5" style:font-size-asian="9pt" style:font-name-complex="Arial" style:font-size-complex="9pt"/>
    </style:style>
    <style:style style:name="P14" style:family="paragraph" style:parent-style-name="Table_20_Contents">
      <style:text-properties style:font-name="Arial" fo:font-size="9pt" officeooo:paragraph-rsid="000bdfa5" fo:background-color="transparent" style:font-size-asian="9pt" style:font-name-complex="Arial" style:font-size-complex="9pt"/>
    </style:style>
    <style:style style:name="P15" style:family="paragraph" style:parent-style-name="No_20_Spacing">
      <style:paragraph-properties fo:text-align="start" style:justify-single-word="false"/>
      <style:text-properties fo:color="#000000" loext:opacity="100%" style:font-name="Arial" fo:font-size="9pt" officeooo:rsid="00d0748c" officeooo:paragraph-rsid="000bdfa5" fo:background-color="transparent" style:font-size-asian="9pt" style:font-name-complex="Ari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bdfa5" style:font-size-asian="9pt" style:font-weight-asian="bold" style:font-name-complex="Arial" style:font-size-complex="9pt" style:font-weight-complex="bold"/>
    </style:style>
    <style:style style:name="P17" style:family="paragraph" style:parent-style-name="Table_20_Contents">
      <style:text-properties style:font-name="Arial" fo:font-size="9pt" officeooo:paragraph-rsid="000bdfa5" style:font-size-asian="9pt" style:font-name-complex="Arial" style:font-size-complex="9pt"/>
    </style:style>
    <style:style style:name="P18" style:family="paragraph" style:parent-style-name="Table_20_Contents">
      <style:text-properties style:font-name="Arial" fo:font-size="9pt" officeooo:rsid="00d930fc" officeooo:paragraph-rsid="000bdfa5" style:font-size-asian="9pt" style:font-name-complex="Arial" style:font-size-complex="9pt"/>
    </style:style>
    <style:style style:name="P19" style:family="paragraph" style:parent-style-name="Table_20_Contents">
      <style:text-properties style:font-name="Arial" fo:font-size="9pt" officeooo:rsid="00d202f1" officeooo:paragraph-rsid="000bdfa5" style:font-size-asian="9pt" style:font-name-complex="Arial" style:font-size-complex="9pt"/>
    </style:style>
    <style:style style:name="P20" style:family="paragraph" style:parent-style-name="Table_20_Contents">
      <style:text-properties fo:color="#000000" loext:opacity="100%" style:font-name="Arial" fo:font-size="9pt" officeooo:rsid="00d930fc" officeooo:paragraph-rsid="000bdfa5" style:font-size-asian="9pt" style:font-name-complex="Arial" style:font-size-complex="9pt"/>
    </style:style>
    <style:style style:name="P21" style:family="paragraph" style:parent-style-name="Table_20_Contents">
      <style:text-properties fo:color="#000000" loext:opacity="100%" style:font-name="Arial" fo:font-size="9pt" officeooo:rsid="00c5cd1d" officeooo:paragraph-rsid="000bdfa5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fo:language="fr" fo:country="FR" fo:font-weight="normal" officeooo:paragraph-rsid="000bdfa5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9pt" fo:language="fr" fo:country="FR" fo:font-weight="normal" officeooo:rsid="00d930fc" officeooo:paragraph-rsid="000bdfa5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Arial" fo:font-size="9pt" fo:language="fr" fo:country="FR" style:text-underline-style="none" fo:font-weight="normal" officeooo:paragraph-rsid="000bdfa5" style:font-size-asian="9pt" style:font-weight-asian="normal" style:font-name-complex="Ari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1</text:p>
      <text:p text:style-name="P2"/>
      <text:p text:style-name="P3">Secteur Littérature – Aide à l’édition d’ouvrages pour les associations</text:p>
      <text:p text:style-name="P4"/>
      <text:p text:style-name="P5">PRÉSENTATION DÉTAILLÉE DE L'OUVRAG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TITRE</text:p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8">GENRE</text:p>
          </table:table-cell>
          <table:table-cell table:style-name="Tableau2.B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8">AUTEURS</text:p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1">ILLUSTRATEUR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5" office:value-type="string">
            <text:p text:style-name="P8">THÈME </text:p>
          </table:table-cell>
          <table:table-cell table:style-name="Tableau2.B5" office:value-type="string">
            <text:p text:style-name="P13"/>
          </table:table-cell>
        </table:table-row>
        <table:table-row>
          <table:table-cell table:style-name="Tableau2.A6" office:value-type="string">
            <text:p text:style-name="P8">COLLECTION</text:p>
          </table:table-cell>
          <table:table-cell table:style-name="Tableau2.B6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8">RÉSUMÉ / PRÉSENTATION</text:p>
          </table:table-cell>
          <table:table-cell table:style-name="Tableau2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DONNÉES TECHNIQUES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Tirages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10" office:value-type="string">
            <text:p text:style-name="P17">Nombre de pages</text:p>
          </table:table-cell>
          <table:table-cell table:style-name="Tableau2.B10" office:value-type="string">
            <text:p text:style-name="P10"/>
          </table:table-cell>
        </table:table-row>
        <table:table-row>
          <table:table-cell table:style-name="Tableau2.A11" office:value-type="string">
            <text:p text:style-name="P17">Format</text:p>
          </table:table-cell>
          <table:table-cell table:style-name="Tableau2.B11" office:value-type="string">
            <text:p text:style-name="P17"/>
          </table:table-cell>
        </table:table-row>
        <table:table-row>
          <table:table-cell table:style-name="Tableau2.A12" office:value-type="string">
            <text:p text:style-name="P17">illustration</text:p>
          </table:table-cell>
          <table:table-cell table:style-name="Tableau2.B12" office:value-type="string">
            <text:p text:style-name="P19"/>
          </table:table-cell>
        </table:table-row>
        <table:table-row>
          <table:table-cell table:style-name="Tableau2.A13" office:value-type="string">
            <text:p text:style-name="P17">Papier</text:p>
          </table:table-cell>
          <table:table-cell table:style-name="Tableau2.B13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7">Brochage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Prix public sans subvention (euros)</text:p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16" office:value-type="string">
            <text:p text:style-name="P17">Prix public avec subvention (euros)</text:p>
          </table:table-cell>
          <table:table-cell table:style-name="Tableau2.B16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6">FABRICATION/PARUTION</text:p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>Date de fabrication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19" office:value-type="string">
            <text:p text:style-name="P17">Date de parution</text:p>
          </table:table-cell>
          <table:table-cell table:style-name="Tableau2.B19" office:value-type="string">
            <text:p text:style-name="P21"/>
          </table:table-cell>
        </table:table-row>
        <table:table-row>
          <table:table-cell table:style-name="Tableau2.A20" office:value-type="string">
            <text:p text:style-name="P17">Imprimeur</text:p>
          </table:table-cell>
          <table:table-cell table:style-name="Tableau2.B20" office:value-type="string">
            <text:p text:style-name="P18"/>
          </table:table-cell>
        </table:table-row>
        <table:table-row>
          <table:table-cell table:style-name="Tableau2.A21" office:value-type="string">
            <text:p text:style-name="P22">Diffuseur </text:p>
          </table:table-cell>
          <table:table-cell table:style-name="Tableau2.B21" office:value-type="string">
            <text:p text:style-name="P23"/>
          </table:table-cell>
        </table:table-row>
        <table:table-row table:style-name="Tableau2.22">
          <table:table-cell table:style-name="Tableau2.A22" office:value-type="string">
            <text:p text:style-name="P22">Distributeur</text:p>
          </table:table-cell>
          <table:table-cell table:style-name="Tableau2.B22" office:value-type="string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13T09:04:51.841000000</meta:creation-date>
    <dc:date>2025-11-19T16:41:29.568000000</dc:date>
    <meta:editing-duration>PT7M30S</meta:editing-duration>
    <meta:editing-cycles>5</meta:editing-cycles>
    <meta:generator>LibreOffice/25.8.3.2$Windows_X86_64 LibreOffice_project/8ca8d55c161d602844f5428fa4b58097424e324e</meta:generator>
    <meta:print-date>2019-02-11T15:16:37.843000000</meta:print-date>
    <meta:document-statistic meta:table-count="1" meta:image-count="0" meta:object-count="0" meta:page-count="1" meta:paragraph-count="25" meta:word-count="54" meta:character-count="408" meta:non-whitespace-character-count="376"/>
  </office:meta>
</office:document-meta>
</file>