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Default">
      <style:paragraph-properties fo:text-align="center" style:justify-single-word="false"/>
      <style:text-properties style:font-name="Times New Roman" officeooo:paragraph-rsid="001ba5d0"/>
    </style:style>
    <style:style style:name="P2" style:family="paragraph" style:parent-style-name="Default">
      <style:paragraph-properties fo:text-align="center" style:justify-single-word="false"/>
      <style:text-properties style:font-name="Times New Roman" officeooo:paragraph-rsid="0088b649"/>
    </style:style>
    <style:style style:name="P3" style:family="paragraph" style:parent-style-name="Default">
      <style:text-properties style:font-name="Times New Roman" officeooo:paragraph-rsid="001ba5d0"/>
    </style:style>
    <style:style style:name="P4" style:family="paragraph" style:parent-style-name="Default">
      <style:text-properties style:font-name="Times New Roman" fo:font-size="11pt" fo:font-weight="bold" officeooo:paragraph-rsid="001ba5d0" style:font-size-asian="11pt" style:font-weight-asian="bold"/>
    </style:style>
    <style:style style:name="P5" style:family="paragraph" style:parent-style-name="Default">
      <style:paragraph-properties fo:text-align="justify" style:justify-single-word="false"/>
      <style:text-properties style:font-name="Times New Roman" fo:font-size="11pt" fo:font-weight="bold" officeooo:paragraph-rsid="001ba5d0" style:font-size-asian="11pt" style:font-weight-asian="bold"/>
    </style:style>
    <style:style style:name="P6" style:family="paragraph" style:parent-style-name="Default">
      <style:paragraph-properties fo:text-align="justify" style:justify-single-word="false"/>
      <style:text-properties style:font-name="Times New Roman" fo:font-size="11pt" officeooo:rsid="002c9d99" officeooo:paragraph-rsid="0052418e" style:font-size-asian="11pt" style:font-name-complex="Arial" style:font-size-complex="11pt"/>
    </style:style>
    <style:style style:name="P7" style:family="paragraph" style:parent-style-name="Default">
      <style:paragraph-properties fo:text-align="justify" style:justify-single-word="false"/>
      <style:text-properties style:font-name="Times New Roman" officeooo:paragraph-rsid="001ba5d0"/>
    </style:style>
    <style:style style:name="P8" style:family="paragraph" style:parent-style-name="Default">
      <style:paragraph-properties fo:text-align="justify" style:justify-single-word="false"/>
      <style:text-properties style:font-name="Times New Roman" officeooo:paragraph-rsid="0020edb1"/>
    </style:style>
    <style:style style:name="P9" style:family="paragraph" style:parent-style-name="Default">
      <style:paragraph-properties fo:text-align="justify" style:justify-single-word="false"/>
      <style:text-properties style:font-name="Times New Roman" officeooo:paragraph-rsid="0079a0ce"/>
    </style:style>
    <style:style style:name="P10" style:family="paragraph" style:parent-style-name="Default">
      <style:paragraph-properties fo:text-align="justify" style:justify-single-word="false"/>
      <style:text-properties style:font-name="Times New Roman" officeooo:rsid="005799f2" officeooo:paragraph-rsid="005799f2"/>
    </style:style>
    <style:style style:name="P11" style:family="paragraph" style:parent-style-name="Default">
      <style:text-properties style:font-name="Times New Roman" fo:font-size="12pt" fo:font-weight="bold" officeooo:paragraph-rsid="001ba5d0" style:font-size-asian="12pt" style:font-weight-asian="bold" style:font-size-complex="12pt"/>
    </style:style>
    <style:style style:name="P12" style:family="paragraph" style:parent-style-name="Default">
      <style:text-properties style:font-name="Times New Roman" officeooo:rsid="00701277" officeooo:paragraph-rsid="00701277" fo:background-color="#009353"/>
    </style:style>
    <style:style style:name="P13" style:family="paragraph" style:parent-style-name="Default">
      <style:text-properties style:text-line-through-style="none" style:text-line-through-type="none" style:font-name="Times New Roman" fo:font-size="11pt" style:text-underline-style="none" fo:font-weight="bold" officeooo:paragraph-rsid="001ba5d0" style:font-size-asian="11pt" style:font-weight-asian="bold"/>
    </style:style>
    <style:style style:name="P14" style:family="paragraph" style:parent-style-name="Default">
      <style:paragraph-properties fo:text-align="justify" style:justify-single-word="false"/>
      <style:text-properties style:text-line-through-style="none" style:text-line-through-type="none" style:font-name="Times New Roman" fo:font-size="11pt" style:text-underline-style="none" fo:font-weight="bold" officeooo:paragraph-rsid="001ba5d0" style:font-size-asian="11pt" style:font-weight-asian="bold"/>
    </style:style>
    <style:style style:name="P15" style:family="paragraph" style:parent-style-name="Default">
      <style:paragraph-properties fo:text-align="justify" style:justify-single-word="false"/>
      <style:text-properties style:text-line-through-style="none" style:text-line-through-type="none" style:font-name="Times New Roman" fo:font-size="11pt" style:text-underline-style="none" fo:font-weight="bold" officeooo:paragraph-rsid="001f098c" style:font-size-asian="11pt" style:font-weight-asian="bold"/>
    </style:style>
    <style:style style:name="P16" style:family="paragraph" style:parent-style-name="Default">
      <style:text-properties style:text-line-through-style="none" style:text-line-through-type="none" style:font-name="Times New Roman" fo:font-size="11pt" style:text-underline-style="none" fo:font-weight="bold" officeooo:paragraph-rsid="005a7e88" style:font-size-asian="11pt" style:font-weight-asian="bold"/>
    </style:style>
    <style:style style:name="P17" style:family="paragraph" style:parent-style-name="Default">
      <style:paragraph-properties fo:text-align="justify" style:justify-single-word="false"/>
      <style:text-properties style:text-line-through-style="none" style:text-line-through-type="none" style:font-name="Times New Roman" fo:font-size="11pt" style:text-underline-style="none" fo:font-weight="normal" officeooo:paragraph-rsid="001ba5d0" style:font-size-asian="11pt" style:font-weight-asian="normal"/>
    </style:style>
    <style:style style:name="P18" style:family="paragraph" style:parent-style-name="Default">
      <style:paragraph-properties fo:text-align="justify" style:justify-single-word="false"/>
      <style:text-properties style:text-line-through-style="none" style:text-line-through-type="none" style:font-name="Times New Roman" fo:font-size="11pt" style:text-underline-style="none" fo:font-weight="normal" officeooo:paragraph-rsid="001f098c" style:font-size-asian="11pt" style:font-weight-asian="normal"/>
    </style:style>
    <style:style style:name="P19" style:family="paragraph" style:parent-style-name="Default">
      <style:paragraph-properties fo:text-align="justify" style:justify-single-word="false"/>
      <style:text-properties style:text-line-through-style="none" style:text-line-through-type="none" style:font-name="Times New Roman" fo:font-size="11pt" style:text-underline-style="none" fo:font-weight="normal" officeooo:paragraph-rsid="0020edb1" style:font-size-asian="11pt" style:font-weight-asian="normal"/>
    </style:style>
    <style:style style:name="P20" style:family="paragraph" style:parent-style-name="Default">
      <style:paragraph-properties fo:text-align="justify" style:justify-single-word="false"/>
      <style:text-properties style:text-line-through-style="none" style:text-line-through-type="none" style:font-name="Times New Roman" fo:font-size="11pt" style:text-underline-style="none" fo:font-weight="normal" officeooo:paragraph-rsid="008e0df2" style:font-size-asian="11pt" style:font-weight-asian="normal"/>
    </style:style>
    <style:style style:name="P21" style:family="paragraph" style:parent-style-name="Default">
      <style:paragraph-properties fo:text-align="justify" style:justify-single-word="false"/>
      <style:text-properties style:text-line-through-style="none" style:text-line-through-type="none" style:font-name="Times New Roman" fo:font-size="11pt" style:text-underline-style="none" fo:font-weight="normal" officeooo:paragraph-rsid="0097ed64" style:font-size-asian="11pt" style:font-weight-asian="normal"/>
    </style:style>
    <style:style style:name="P22" style:family="paragraph" style:parent-style-name="Default">
      <style:paragraph-properties fo:text-align="justify" style:justify-single-word="false"/>
      <style:text-properties style:text-line-through-style="none" style:text-line-through-type="none" style:font-name="Times New Roman" fo:font-size="11pt" style:text-underline-style="none" fo:font-weight="normal" officeooo:paragraph-rsid="00aaae99" style:font-size-asian="11pt" style:font-weight-asian="normal"/>
    </style:style>
    <style:style style:name="P23" style:family="paragraph" style:parent-style-name="Default">
      <style:paragraph-properties fo:text-align="justify" style:justify-single-word="false"/>
      <style:text-properties style:text-line-through-style="none" style:text-line-through-type="none" style:font-name="Times New Roman" fo:font-size="11pt" style:text-underline-style="none" fo:font-weight="normal" officeooo:rsid="0029bc43" officeooo:paragraph-rsid="0029bc43" style:font-size-asian="11pt" style:font-weight-asian="normal"/>
    </style:style>
    <style:style style:name="P24" style:family="paragraph" style:parent-style-name="Default">
      <style:paragraph-properties fo:text-align="justify" style:justify-single-word="false"/>
      <style:text-properties style:text-line-through-style="none" style:text-line-through-type="none" style:font-name="Times New Roman" fo:font-size="11pt" style:text-underline-style="none" fo:font-weight="normal" officeooo:rsid="00a46325" officeooo:paragraph-rsid="00a46325" style:font-size-asian="11pt" style:font-weight-asian="normal"/>
    </style:style>
    <style:style style:name="P25" style:family="paragraph" style:parent-style-name="Default">
      <style:paragraph-properties fo:text-align="justify" style:justify-single-word="false"/>
      <style:text-properties style:text-line-through-style="none" style:text-line-through-type="none" style:font-name="Times New Roman" fo:font-size="11pt" style:text-underline-style="none" officeooo:paragraph-rsid="001e1d37" style:font-size-asian="11pt"/>
    </style:style>
    <style:style style:name="P26" style:family="paragraph" style:parent-style-name="Default">
      <style:paragraph-properties fo:text-align="justify" style:justify-single-word="false"/>
      <style:text-properties style:text-line-through-style="none" style:text-line-through-type="none" style:font-name="Times New Roman" fo:font-size="11pt" style:text-underline-style="none" officeooo:paragraph-rsid="001ba5d0" style:font-size-asian="11pt"/>
    </style:style>
    <style:style style:name="P27" style:family="paragraph" style:parent-style-name="Default">
      <style:paragraph-properties fo:text-align="justify" style:justify-single-word="false"/>
      <style:text-properties style:text-line-through-style="none" style:text-line-through-type="none" style:font-name="Times New Roman" fo:font-size="11pt" officeooo:rsid="00a7e154" officeooo:paragraph-rsid="00a7e154" style:font-size-asian="11pt"/>
    </style:style>
    <style:style style:name="P28" style:family="paragraph" style:parent-style-name="Default">
      <style:text-properties style:text-line-through-style="none" style:text-line-through-type="none" style:font-name="Times New Roman" fo:font-size="12pt" style:text-underline-style="none" fo:font-weight="bold" officeooo:paragraph-rsid="001ba5d0" style:font-size-asian="12pt" style:font-weight-asian="bold" style:font-size-complex="12pt"/>
    </style:style>
    <style:style style:name="P29" style:family="paragraph" style:parent-style-name="Default">
      <style:paragraph-properties fo:text-align="justify" style:justify-single-word="false"/>
      <style:text-properties style:text-line-through-style="none" style:text-line-through-type="none" style:font-name="Times New Roman" fo:font-size="12pt" style:text-underline-style="none" fo:font-weight="bold" officeooo:paragraph-rsid="001ba5d0" style:font-size-asian="12pt" style:font-weight-asian="bold" style:font-size-complex="12pt"/>
    </style:style>
    <style:style style:name="P30" style:family="paragraph" style:parent-style-name="Default">
      <style:text-properties style:text-line-through-style="none" style:text-line-through-type="none" style:font-name="Times New Roman" fo:font-size="12pt" style:text-underline-style="none" fo:font-weight="bold" officeooo:paragraph-rsid="001ba5d0" style:font-size-asian="12pt" style:font-weight-asian="bold"/>
    </style:style>
    <style:style style:name="P31" style:family="paragraph" style:parent-style-name="Default">
      <style:paragraph-properties fo:text-align="center" style:justify-single-word="false"/>
      <style:text-properties style:text-line-through-style="none" style:text-line-through-type="none" style:font-name="Times New Roman" fo:font-size="14pt" style:text-underline-style="none" fo:font-weight="bold" officeooo:rsid="0031ce21" officeooo:paragraph-rsid="001ba5d0" style:font-size-asian="14pt" style:font-weight-asian="bold"/>
    </style:style>
    <style:style style:name="P32" style:family="paragraph" style:parent-style-name="Default">
      <style:paragraph-properties fo:text-align="center" style:justify-single-word="false"/>
      <style:text-properties style:text-line-through-style="none" style:text-line-through-type="none" style:font-name="Times New Roman" fo:font-size="14pt" style:text-underline-style="none" fo:font-weight="bold" officeooo:rsid="008aa4c0" officeooo:paragraph-rsid="008aa4c0" style:font-size-asian="14pt" style:font-weight-asian="bold"/>
    </style:style>
    <style:style style:name="P33" style:family="paragraph" style:parent-style-name="Default">
      <style:paragraph-properties fo:text-align="justify" style:justify-single-word="false"/>
      <style:text-properties fo:color="#ce181e" style:text-line-through-style="none" style:text-line-through-type="none" style:font-name="Times New Roman" fo:font-size="11pt" style:text-underline-style="none" fo:font-weight="bold" officeooo:rsid="001f098c" officeooo:paragraph-rsid="001ba5d0" style:font-size-asian="11pt" style:font-weight-asian="bold"/>
    </style:style>
    <style:style style:name="P34" style:family="paragraph" style:parent-style-name="Default">
      <style:paragraph-properties fo:text-align="justify" style:justify-single-word="false"/>
      <style:text-properties fo:color="#000000" style:text-line-through-style="none" style:text-line-through-type="none" style:font-name="Times New Roman" fo:font-size="11pt" style:text-underline-style="none" fo:font-weight="normal" officeooo:rsid="002c9d99" officeooo:paragraph-rsid="0052418e" fo:background-color="transparent" style:font-size-asian="11pt" style:font-weight-asian="normal" style:font-name-complex="Arial" style:font-size-complex="11pt"/>
    </style:style>
    <style:style style:name="P35" style:family="paragraph" style:parent-style-name="Default">
      <style:paragraph-properties fo:text-align="justify" style:justify-single-word="false"/>
      <style:text-properties fo:color="#000000" style:text-line-through-style="none" style:text-line-through-type="none" style:font-name="Times New Roman" fo:font-size="11pt" style:text-underline-style="none" fo:font-weight="normal" officeooo:paragraph-rsid="00663e0a" style:font-size-asian="11pt" style:font-weight-asian="normal" style:font-weight-complex="normal"/>
    </style:style>
    <style:style style:name="P36" style:family="paragraph" style:parent-style-name="Default">
      <style:paragraph-properties fo:text-align="justify" style:justify-single-word="false"/>
      <style:text-properties fo:color="#000000" style:text-line-through-style="none" style:text-line-through-type="none" style:font-name="Times New Roman" fo:font-size="11pt" style:text-underline-style="none" fo:font-weight="normal" officeooo:rsid="005230fc" officeooo:paragraph-rsid="00663e0a" style:font-size-asian="11pt" style:font-weight-asian="normal" style:font-size-complex="11pt" style:font-weight-complex="normal"/>
    </style:style>
    <style:style style:name="P37" style:family="paragraph" style:parent-style-name="Default">
      <style:text-properties style:use-window-font-color="true" style:text-line-through-style="none" style:text-line-through-type="none" style:font-name="Times New Roman" fo:font-size="11pt" style:text-underline-style="none" fo:font-weight="bold" officeooo:paragraph-rsid="007ca9cb" fo:background-color="transparent" style:font-size-asian="11pt" style:font-weight-asian="bold"/>
    </style:style>
    <style:style style:name="P38" style:family="paragraph" style:parent-style-name="Default">
      <style:paragraph-properties fo:text-align="justify" style:justify-single-word="false"/>
      <style:text-properties style:use-window-font-color="true" style:text-line-through-style="none" style:text-line-through-type="none" style:font-name="Times New Roman" fo:font-size="11pt" style:text-underline-style="none" fo:font-weight="normal" officeooo:rsid="0031c7c3" officeooo:paragraph-rsid="004c5a17" style:font-size-asian="11pt" style:font-weight-asian="normal"/>
    </style:style>
    <style:style style:name="P39" style:family="paragraph" style:parent-style-name="Default">
      <style:paragraph-properties fo:text-align="justify" style:justify-single-word="false"/>
      <style:text-properties style:use-window-font-color="true" style:text-line-through-style="none" style:text-line-through-type="none" style:font-name="Times New Roman" fo:font-size="11pt" style:text-underline-style="none" fo:font-weight="normal" officeooo:paragraph-rsid="001ba5d0" style:font-size-asian="11pt" style:font-weight-asian="normal"/>
    </style:style>
    <style:style style:name="P40" style:family="paragraph" style:parent-style-name="Default">
      <style:paragraph-properties fo:text-align="justify" style:justify-single-word="false"/>
      <style:text-properties style:use-window-font-color="true" style:text-line-through-style="none" style:text-line-through-type="none" style:font-name="Times New Roman" fo:font-size="11pt" style:text-underline-style="none" fo:font-weight="normal" officeooo:paragraph-rsid="001ba5d0" fo:background-color="transparent" style:font-size-asian="11pt" style:font-weight-asian="normal" style:font-weight-complex="normal"/>
    </style:style>
    <style:style style:name="P41" style:family="paragraph" style:parent-style-name="Default">
      <style:paragraph-properties fo:text-align="justify" style:justify-single-word="false"/>
      <style:text-properties style:use-window-font-color="true" style:text-line-through-style="none" style:text-line-through-type="none" style:font-name="Times New Roman" fo:font-size="11pt" style:text-underline-style="none" fo:font-weight="normal" officeooo:paragraph-rsid="00b863f0" fo:background-color="transparent" style:font-size-asian="11pt" style:font-weight-asian="normal" style:font-weight-complex="normal"/>
    </style:style>
    <style:style style:name="P42" style:family="paragraph" style:parent-style-name="Default">
      <style:paragraph-properties fo:text-align="justify" style:justify-single-word="false"/>
      <style:text-properties style:use-window-font-color="true" style:text-line-through-style="none" style:text-line-through-type="none" style:font-name="Times New Roman" fo:font-size="11pt" style:text-underline-style="none" fo:font-weight="normal" officeooo:rsid="0052418e" officeooo:paragraph-rsid="0052418e" fo:background-color="transparent" style:font-size-asian="11pt" style:font-weight-asian="normal" style:font-weight-complex="normal"/>
    </style:style>
    <style:style style:name="P43" style:family="paragraph" style:parent-style-name="Default">
      <style:paragraph-properties fo:text-align="justify" style:justify-single-word="false"/>
      <style:text-properties style:use-window-font-color="true" style:text-line-through-style="none" style:text-line-through-type="none" style:font-name="Times New Roman" fo:font-size="11pt" style:text-underline-style="none" fo:font-weight="normal" officeooo:rsid="002c9d99" officeooo:paragraph-rsid="0052418e" fo:background-color="transparent" style:font-size-asian="11pt" style:font-weight-asian="normal" style:font-name-complex="Arial" style:font-size-complex="11pt" style:font-weight-complex="normal"/>
    </style:style>
    <style:style style:name="P44" style:family="paragraph" style:parent-style-name="Default">
      <style:paragraph-properties fo:text-align="justify" style:justify-single-word="false"/>
      <style:text-properties style:use-window-font-color="true" style:text-line-through-style="none" style:text-line-through-type="none" style:font-name="Times New Roman" fo:font-size="11pt" officeooo:rsid="0048b919" officeooo:paragraph-rsid="0079a0ce" style:font-size-asian="11pt"/>
    </style:style>
    <style:style style:name="P45" style:family="paragraph" style:parent-style-name="Default">
      <style:paragraph-properties fo:text-align="justify" style:justify-single-word="false"/>
      <style:text-properties style:use-window-font-color="true" style:font-name="Times New Roman" fo:font-size="11pt" fo:font-weight="normal" officeooo:rsid="00597c5d" officeooo:paragraph-rsid="00597c5d" fo:background-color="transparent" style:font-size-asian="11pt" style:font-weight-asian="normal" style:font-weight-complex="normal"/>
    </style:style>
    <style:style style:name="P46" style:family="paragraph" style:parent-style-name="Default">
      <style:paragraph-properties fo:text-align="justify" style:justify-single-word="false"/>
      <style:text-properties style:use-window-font-color="true" style:font-name="Times New Roman" fo:font-size="11pt" fo:font-weight="normal" officeooo:rsid="005a389a" officeooo:paragraph-rsid="005a389a" fo:background-color="transparent" style:font-size-asian="11pt" style:font-weight-asian="normal" style:font-weight-complex="normal"/>
    </style:style>
    <style:style style:name="P47"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font-name="Times New Roman" fo:font-size="11pt" fo:font-weight="normal" officeooo:rsid="003098c4" officeooo:paragraph-rsid="001f098c" style:font-size-asian="11pt" style:font-weight-asian="normal" style:font-size-complex="11pt" style:font-weight-complex="normal"/>
    </style:style>
    <style:style style:name="P48"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text-line-through-style="none" style:text-line-through-type="none" style:font-name="Times New Roman" fo:font-size="11pt" style:text-underline-style="none" fo:font-weight="normal" officeooo:rsid="0031ce21" officeooo:paragraph-rsid="001f098c" style:font-size-asian="11pt" style:font-weight-asian="normal" style:font-size-complex="11pt" style:font-weight-complex="normal"/>
    </style:style>
    <style:style style:name="P49"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text-line-through-style="none" style:text-line-through-type="none" style:font-name="Times New Roman" fo:font-size="11pt" style:text-underline-style="none" fo:font-weight="normal" officeooo:rsid="001c8a39" officeooo:paragraph-rsid="0026707b" style:font-size-asian="11pt" style:font-weight-asian="normal" style:font-size-complex="11pt" style:font-weight-complex="normal"/>
    </style:style>
    <style:style style:name="P50"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text-line-through-style="none" style:text-line-through-type="none" style:font-name="Times New Roman" fo:font-size="11pt" style:text-underline-style="none" fo:font-weight="normal" officeooo:rsid="0026707b" officeooo:paragraph-rsid="0026707b" style:font-size-asian="11pt" style:font-weight-asian="normal" style:font-size-complex="11pt" style:font-weight-complex="normal"/>
    </style:style>
    <style:style style:name="P51" style:family="paragraph" style:parent-style-name="Default">
      <style:paragraph-properties fo:margin-left="0cm" fo:margin-right="0cm" fo:margin-top="0cm" fo:margin-bottom="0cm" loext:contextual-spacing="false" fo:text-align="justify" style:justify-single-word="false" fo:text-indent="0cm" style:auto-text-indent="false"/>
      <style:text-properties style:text-line-through-style="none" style:text-line-through-type="none" style:font-name="Times New Roman" fo:font-size="11pt" style:text-underline-style="none" fo:font-weight="normal" officeooo:paragraph-rsid="001ba5d0" style:font-size-asian="11pt" style:font-weight-asian="normal"/>
    </style:style>
    <style:style style:name="P52" style:family="paragraph" style:parent-style-name="Default">
      <style:paragraph-properties fo:margin-left="0cm" fo:margin-right="0cm" fo:margin-top="0cm" fo:margin-bottom="0cm" loext:contextual-spacing="false" fo:text-align="justify" style:justify-single-word="false" fo:text-indent="0cm" style:auto-text-indent="false"/>
      <style:text-properties style:text-line-through-style="none" style:text-line-through-type="none" style:font-name="Times New Roman" fo:font-size="11pt" style:text-underline-style="none" fo:font-weight="normal" officeooo:paragraph-rsid="001f098c" style:font-size-asian="11pt" style:font-weight-asian="normal"/>
    </style:style>
    <style:style style:name="P53" style:family="paragraph" style:parent-style-name="Default">
      <style:paragraph-properties fo:margin-left="0cm" fo:margin-right="0cm" fo:margin-top="0cm" fo:margin-bottom="0cm" loext:contextual-spacing="false" fo:text-align="justify" style:justify-single-word="false" fo:text-indent="0cm" style:auto-text-indent="false"/>
      <style:text-properties style:use-window-font-color="true" style:text-line-through-style="none" style:text-line-through-type="none" style:font-name="Times New Roman" fo:font-size="11pt" style:text-underline-style="none" fo:font-weight="normal" officeooo:paragraph-rsid="001ba5d0" style:font-size-asian="11pt" style:font-weight-asian="normal"/>
    </style:style>
    <style:style style:name="P54" style:family="paragraph" style:parent-style-name="Default">
      <style:paragraph-properties fo:margin-left="0cm" fo:margin-right="0cm" fo:margin-top="0cm" fo:margin-bottom="0.12cm" loext:contextual-spacing="false" fo:text-align="justify" style:justify-single-word="false" fo:text-indent="0cm" style:auto-text-indent="false"/>
      <style:text-properties style:text-line-through-style="none" style:text-line-through-type="none" style:font-name="Times New Roman" fo:font-size="11pt" style:text-underline-style="none" fo:font-weight="normal" officeooo:paragraph-rsid="001ba5d0" style:font-size-asian="11pt" style:font-weight-asian="normal"/>
    </style:style>
    <style:style style:name="P55" style:family="paragraph" style:parent-style-name="Default">
      <style:paragraph-properties fo:margin-left="0cm" fo:margin-right="0cm" fo:margin-top="0cm" fo:margin-bottom="0.12cm" loext:contextual-spacing="false" fo:text-align="justify" style:justify-single-word="false" fo:text-indent="0cm" style:auto-text-indent="false"/>
      <style:text-properties fo:color="#000000" style:text-line-through-style="none" style:text-line-through-type="none" style:font-name="Times New Roman" fo:font-size="11pt" style:text-underline-style="none" fo:font-weight="normal" officeooo:paragraph-rsid="001f098c" style:font-size-asian="11pt" style:font-weight-asian="normal"/>
    </style:style>
    <style:style style:name="P56" style:family="paragraph" style:parent-style-name="Default">
      <style:paragraph-properties fo:margin-left="0cm" fo:margin-right="0cm" fo:margin-top="0cm" fo:margin-bottom="0.12cm" loext:contextual-spacing="false" fo:text-align="justify" style:justify-single-word="false" fo:text-indent="0cm" style:auto-text-indent="false"/>
      <style:text-properties style:use-window-font-color="true" style:text-line-through-style="none" style:text-line-through-type="none" style:font-name="Times New Roman" fo:font-size="11pt" style:text-underline-style="none" fo:font-weight="normal" officeooo:rsid="0020edb1" officeooo:paragraph-rsid="0020edb1" style:font-size-asian="11pt" style:font-weight-asian="normal"/>
    </style:style>
    <style:style style:name="P57" style:family="paragraph" style:parent-style-name="Default">
      <style:paragraph-properties fo:margin-left="0cm" fo:margin-right="0cm" fo:margin-top="0cm" fo:margin-bottom="0.12cm" loext:contextual-spacing="false" fo:text-align="justify" style:justify-single-word="false" fo:text-indent="0cm" style:auto-text-indent="false"/>
      <style:text-properties style:use-window-font-color="true" style:text-line-through-style="none" style:text-line-through-type="none" style:font-name="Times New Roman" fo:font-size="11pt" style:text-underline-style="none" fo:font-weight="normal" officeooo:paragraph-rsid="00487e8c" style:font-size-asian="11pt" style:font-weight-asian="normal"/>
    </style:style>
    <style:style style:name="P58" style:family="paragraph" style:parent-style-name="Default">
      <style:paragraph-properties fo:margin-left="0cm" fo:margin-right="0cm" fo:margin-top="0cm" fo:margin-bottom="0.12cm" loext:contextual-spacing="false" fo:text-align="justify" style:justify-single-word="false" fo:text-indent="0cm" style:auto-text-indent="false"/>
      <style:text-properties style:use-window-font-color="true" style:text-line-through-style="none" style:text-line-through-type="none" style:font-name="Times New Roman" fo:font-size="11pt" style:text-underline-style="none" fo:font-weight="normal" officeooo:paragraph-rsid="001ba5d0" style:font-size-asian="11pt" style:font-weight-asian="normal"/>
    </style:style>
    <style:style style:name="P59" style:family="paragraph" style:parent-style-name="Standard">
      <style:paragraph-properties fo:margin-left="0cm" fo:margin-right="0cm" fo:margin-top="0cm" fo:margin-bottom="0.12cm" loext:contextual-spacing="false" fo:text-align="justify" style:justify-single-word="false" fo:text-indent="0cm" style:auto-text-indent="false"/>
      <style:text-properties style:font-name="Times New Roman" officeooo:paragraph-rsid="00c91c9e"/>
    </style:style>
    <style:style style:name="P60" style:family="paragraph" style:parent-style-name="Default">
      <style:paragraph-properties fo:text-align="center" style:justify-single-word="false" fo:break-before="page"/>
      <style:text-properties style:font-name="Times New Roman" fo:font-size="16pt" fo:font-weight="bold" officeooo:paragraph-rsid="001ba5d0" style:font-size-asian="16pt" style:font-weight-asian="bold"/>
    </style:style>
    <style:style style:name="P61" style:family="paragraph" style:parent-style-name="Default">
      <style:paragraph-properties fo:break-before="page"/>
      <style:text-properties style:font-name="Times New Roman" fo:font-size="12pt" fo:font-weight="bold" officeooo:paragraph-rsid="001ba5d0" style:font-size-asian="12pt" style:font-weight-asian="bold" style:font-size-complex="12pt"/>
    </style:style>
    <style:style style:name="P62" style:family="paragraph" style:parent-style-name="Default">
      <style:paragraph-properties fo:text-align="center" style:justify-single-word="false" fo:break-before="page"/>
      <style:text-properties style:font-name="Times New Roman" fo:font-size="13pt" fo:font-weight="bold" officeooo:paragraph-rsid="001ba5d0" style:font-size-asian="13pt" style:font-weight-asian="bold" style:font-size-complex="13pt"/>
    </style:style>
    <style:style style:name="P63" style:family="paragraph" style:parent-style-name="Standard">
      <style:paragraph-properties fo:text-align="justify" style:justify-single-word="false" fo:break-before="page"/>
      <style:text-properties officeooo:paragraph-rsid="00246245"/>
    </style:style>
    <style:style style:name="P64" style:family="paragraph" style:parent-style-name="Standard">
      <style:paragraph-properties fo:text-align="justify" style:justify-single-word="false"/>
      <style:text-properties officeooo:paragraph-rsid="00246245"/>
    </style:style>
    <style:style style:name="P65" style:family="paragraph" style:parent-style-name="Standard">
      <style:paragraph-properties style:line-height-at-least="0.176cm" fo:text-align="justify" style:justify-single-word="false" style:text-autospace="none"/>
      <style:text-properties fo:color="#000000" style:font-name="Arial" fo:font-size="11pt" officeooo:paragraph-rsid="00246245" fo:background-color="transparent" style:font-size-asian="11pt" style:font-name-complex="Arial" style:font-size-complex="11pt"/>
    </style:style>
    <style:style style:name="P66" style:family="paragraph" style:parent-style-name="Standard">
      <style:paragraph-properties fo:text-align="justify" style:justify-single-word="false"/>
      <style:text-properties fo:color="#000000" style:font-name="Times New Roman" fo:font-size="11pt" officeooo:rsid="003c69e4" officeooo:paragraph-rsid="00355a56" fo:background-color="transparent" style:font-size-asian="11pt" style:font-name-complex="Arial" style:font-size-complex="11pt"/>
    </style:style>
    <style:style style:name="P67" style:family="paragraph" style:parent-style-name="Standard">
      <style:paragraph-properties fo:text-align="justify" style:justify-single-word="false"/>
      <style:text-properties fo:color="#000000" style:font-name="Times New Roman" fo:font-size="11pt" officeooo:paragraph-rsid="00246245" fo:background-color="transparent" style:font-size-asian="11pt" style:font-name-complex="Arial" style:font-size-complex="11pt"/>
    </style:style>
    <style:style style:name="P68" style:family="paragraph" style:parent-style-name="Standard">
      <style:paragraph-properties fo:text-align="justify" style:justify-single-word="false"/>
      <style:text-properties fo:color="#000000" style:text-line-through-style="none" style:text-line-through-type="none" style:font-name="Times New Roman" fo:font-size="11pt" style:text-underline-style="none" fo:font-weight="normal" officeooo:rsid="003c69e4" officeooo:paragraph-rsid="0091d03e" fo:background-color="transparent" style:font-size-asian="11pt" style:font-weight-asian="normal" style:font-name-complex="Arial" style:font-size-complex="11pt"/>
    </style:style>
    <style:style style:name="P69" style:family="paragraph" style:parent-style-name="Standard">
      <style:paragraph-properties fo:text-align="justify" style:justify-single-word="false"/>
      <style:text-properties fo:color="#ce181e" style:text-line-through-style="none" style:text-line-through-type="none" style:font-name="Times New Roman" fo:font-size="11pt" style:text-underline-style="none" fo:font-weight="normal" officeooo:rsid="002c9d99" officeooo:paragraph-rsid="0052418e" fo:background-color="transparent" style:font-size-asian="11pt" style:font-weight-asian="normal" style:font-name-complex="Arial" style:font-size-complex="11pt"/>
    </style:style>
    <style:style style:name="P70" style:family="paragraph" style:parent-style-name="Standard">
      <style:paragraph-properties style:line-height-at-least="0.176cm" fo:text-align="justify" style:justify-single-word="false" style:text-autospace="none"/>
      <style:text-properties fo:color="#ff0000" style:font-name="Times New Roman" fo:font-size="11pt" fo:font-weight="bold" officeooo:paragraph-rsid="00246245" style:font-size-asian="11pt" style:font-weight-asian="bold" style:font-name-complex="Arial" style:font-size-complex="11pt" style:font-weight-complex="bold"/>
    </style:style>
    <style:style style:name="P71" style:family="paragraph" style:parent-style-name="Standard">
      <style:paragraph-properties fo:text-align="justify" style:justify-single-word="false" fo:orphans="0" fo:widows="0" style:text-autospace="none"/>
      <style:text-properties fo:color="#ff0000" style:font-name="Times New Roman" fo:font-size="9pt" fo:font-weight="bold" officeooo:paragraph-rsid="00246245" style:font-size-asian="9pt" style:font-weight-asian="bold" style:font-name-complex="Arial" style:font-size-complex="9pt" style:font-weight-complex="bold"/>
    </style:style>
    <style:style style:name="P72" style:family="paragraph" style:parent-style-name="Standard">
      <style:paragraph-properties fo:text-align="center" style:justify-single-word="false" fo:orphans="0" fo:widows="0" style:text-autospace="none"/>
      <style:text-properties style:font-name="Times New Roman" fo:font-weight="bold" officeooo:paragraph-rsid="00246245" style:font-weight-asian="bold" style:font-name-complex="Arial" style:font-weight-complex="bold"/>
    </style:style>
    <style:style style:name="P73" style:family="paragraph" style:parent-style-name="Standard">
      <style:paragraph-properties fo:orphans="0" fo:widows="0" style:text-autospace="none"/>
      <style:text-properties style:font-name="Times New Roman" fo:font-weight="bold" officeooo:paragraph-rsid="00246245" style:font-weight-asian="bold" style:font-name-complex="Arial" style:font-weight-complex="bold"/>
    </style:style>
    <style:style style:name="P74" style:family="paragraph" style:parent-style-name="Standard">
      <style:paragraph-properties fo:text-align="justify" style:justify-single-word="false" fo:orphans="0" fo:widows="0" style:text-autospace="none"/>
      <style:text-properties style:font-name="Times New Roman" officeooo:paragraph-rsid="00246245" style:font-name-complex="Arial" style:font-weight-complex="bold"/>
    </style:style>
    <style:style style:name="P75" style:family="paragraph" style:parent-style-name="Standard">
      <style:paragraph-properties fo:orphans="0" fo:widows="0" style:text-autospace="none"/>
      <style:text-properties style:font-name="Times New Roman" officeooo:paragraph-rsid="00246245" style:font-name-complex="Arial"/>
    </style:style>
    <style:style style:name="P76" style:family="paragraph" style:parent-style-name="Standard">
      <style:paragraph-properties fo:orphans="0" fo:widows="0" style:text-autospace="none"/>
      <style:text-properties style:font-name="Times New Roman" fo:font-size="9pt" officeooo:paragraph-rsid="00246245" style:font-size-asian="9pt" style:font-name-complex="Arial" style:font-size-complex="9pt" style:font-weight-complex="bold"/>
    </style:style>
    <style:style style:name="P77" style:family="paragraph" style:parent-style-name="Standard">
      <style:paragraph-properties fo:orphans="0" fo:widows="0" style:text-autospace="none"/>
      <style:text-properties officeooo:paragraph-rsid="008c15fc"/>
    </style:style>
    <style:style style:name="P78" style:family="paragraph" style:parent-style-name="Standard">
      <style:paragraph-properties fo:text-align="justify" style:justify-single-word="false"/>
      <style:text-properties style:text-line-through-style="none" style:text-line-through-type="none" style:font-name="Times New Roman" fo:font-size="11pt" style:text-underline-style="none" fo:font-weight="normal" officeooo:paragraph-rsid="00355a56" style:font-size-asian="11pt" style:font-weight-asian="normal"/>
    </style:style>
    <style:style style:name="P79" style:family="paragraph" style:parent-style-name="Default">
      <style:paragraph-properties fo:margin-left="0cm" fo:margin-right="0cm" fo:margin-top="0cm" fo:margin-bottom="0.12cm" loext:contextual-spacing="false" fo:text-align="justify" style:justify-single-word="false" fo:text-indent="0cm" style:auto-text-indent="false"/>
      <style:text-properties fo:color="#000000" style:text-line-through-style="none" style:text-line-through-type="none" style:font-name="Times New Roman" fo:font-size="11pt" style:text-underline-style="none" fo:font-weight="normal" officeooo:rsid="001f098c" officeooo:paragraph-rsid="00c91c9e" style:font-size-asian="11pt" style:font-weight-asian="normal" style:font-weight-complex="normal"/>
    </style:style>
    <style:style style:name="T1" style:family="text">
      <style:text-properties style:text-line-through-style="none" style:text-line-through-type="none" fo:font-size="14pt" style:text-underline-style="none" fo:font-weight="bold" officeooo:rsid="0031ce21" style:font-size-asian="14pt" style:font-weight-asian="bold"/>
    </style:style>
    <style:style style:name="T2" style:family="text">
      <style:text-properties style:text-line-through-style="none" style:text-line-through-type="none" fo:font-size="14pt" style:text-underline-style="none" fo:font-weight="bold" officeooo:rsid="005daf21" style:font-size-asian="14pt" style:font-weight-asian="bold"/>
    </style:style>
    <style:style style:name="T3" style:family="text">
      <style:text-properties style:text-line-through-style="none" style:text-line-through-type="none" fo:font-size="14pt" style:text-underline-style="none" fo:font-weight="bold" officeooo:rsid="00701277" fo:background-color="transparent" loext:char-shading-value="0" style:font-size-asian="14pt" style:font-weight-asian="bold"/>
    </style:style>
    <style:style style:name="T4" style:family="text">
      <style:text-properties style:text-line-through-style="none" style:text-line-through-type="none" fo:font-size="14pt" style:text-underline-style="none" fo:font-weight="bold" officeooo:rsid="0031ce21" fo:background-color="transparent" loext:char-shading-value="0" style:font-size-asian="14pt" style:font-weight-asian="bold"/>
    </style:style>
    <style:style style:name="T5" style:family="text">
      <style:text-properties style:text-line-through-style="none" style:text-line-through-type="none" fo:font-size="11pt" style:text-underline-style="none" fo:font-weight="normal" style:font-size-asian="11pt" style:font-weight-asian="normal"/>
    </style:style>
    <style:style style:name="T6" style:family="text">
      <style:text-properties style:text-line-through-style="none" style:text-line-through-type="none" fo:font-size="11pt" style:text-underline-style="none" fo:font-weight="normal" officeooo:rsid="00306d92" style:font-size-asian="11pt" style:font-weight-asian="normal"/>
    </style:style>
    <style:style style:name="T7" style:family="text">
      <style:text-properties style:text-line-through-style="none" style:text-line-through-type="none" fo:font-size="11pt" style:text-underline-style="none" fo:font-weight="normal" officeooo:rsid="006ebe10" style:font-size-asian="11pt" style:font-weight-asian="normal"/>
    </style:style>
    <style:style style:name="T8" style:family="text">
      <style:text-properties style:text-line-through-style="none" style:text-line-through-type="none" fo:font-size="11pt" style:text-underline-style="none" fo:font-weight="normal" officeooo:rsid="009b0cb9" style:font-size-asian="11pt" style:font-weight-asian="normal"/>
    </style:style>
    <style:style style:name="T9" style:family="text">
      <style:text-properties style:text-line-through-style="none" style:text-line-through-type="none" fo:font-size="11pt" style:text-underline-style="none" fo:font-weight="normal" officeooo:rsid="009bdbf9" style:font-size-asian="11pt" style:font-weight-asian="normal"/>
    </style:style>
    <style:style style:name="T10" style:family="text">
      <style:text-properties style:text-line-through-style="none" style:text-line-through-type="none" fo:font-size="11pt" style:text-underline-style="none" fo:font-weight="bold" style:font-size-asian="11pt" style:font-weight-asian="bold"/>
    </style:style>
    <style:style style:name="T11" style:family="text">
      <style:text-properties style:text-line-through-style="none" style:text-line-through-type="none" fo:font-size="11pt" style:text-underline-style="none" fo:font-weight="bold" officeooo:rsid="0020edb1" style:font-size-asian="11pt" style:font-weight-asian="bold"/>
    </style:style>
    <style:style style:name="T12" style:family="text">
      <style:text-properties style:text-line-through-style="none" style:text-line-through-type="none" fo:font-size="11pt" style:text-underline-style="none" fo:font-weight="bold" officeooo:rsid="007b17c0" style:font-size-asian="11pt" style:font-weight-asian="bold"/>
    </style:style>
    <style:style style:name="T13" style:family="text">
      <style:text-properties style:text-line-through-style="none" style:text-line-through-type="none" fo:font-size="11pt" style:text-underline-style="none" fo:font-weight="bold" officeooo:rsid="007c38a3" style:font-size-asian="11pt" style:font-weight-asian="bold"/>
    </style:style>
    <style:style style:name="T14" style:family="text">
      <style:text-properties style:text-line-through-style="none" style:text-line-through-type="none" fo:font-size="11pt" style:text-underline-style="none" fo:font-weight="bold" officeooo:rsid="007ca9cb" style:font-size-asian="11pt" style:font-weight-asian="bold"/>
    </style:style>
    <style:style style:name="T15" style:family="text">
      <style:text-properties style:text-line-through-style="none" style:text-line-through-type="none" fo:font-size="11pt" style:text-underline-style="none" fo:font-weight="bold" officeooo:rsid="0048b919" fo:background-color="transparent" loext:char-shading-value="0" style:font-size-asian="11pt" style:font-weight-asian="bold"/>
    </style:style>
    <style:style style:name="T16" style:family="text">
      <style:text-properties style:text-line-through-style="none" style:text-line-through-type="none" fo:font-size="7pt" style:text-underline-style="none" fo:font-weight="bold" style:font-size-asian="7pt" style:font-weight-asian="bold"/>
    </style:style>
    <style:style style:name="T17" style:family="text">
      <style:text-properties style:text-line-through-style="none" style:text-line-through-type="none" style:text-underline-style="none"/>
    </style:style>
    <style:style style:name="T18" style:family="text">
      <style:text-properties style:text-line-through-style="none" style:text-line-through-type="none" style:text-underline-style="none" officeooo:rsid="0031ce21"/>
    </style:style>
    <style:style style:name="T19" style:family="text">
      <style:text-properties fo:font-size="11pt" fo:font-weight="bold" style:font-size-asian="11pt" style:font-weight-asian="bold"/>
    </style:style>
    <style:style style:name="T20" style:family="text">
      <style:text-properties fo:font-size="11pt" fo:font-weight="bold" officeooo:rsid="0020edb1" style:font-size-asian="11pt" style:font-weight-asian="bold"/>
    </style:style>
    <style:style style:name="T21" style:family="text">
      <style:text-properties fo:font-size="11pt" fo:font-weight="bold" officeooo:rsid="00597c5d" style:font-size-asian="11pt" style:font-weight-asian="bold"/>
    </style:style>
    <style:style style:name="T22" style:family="text">
      <style:text-properties fo:font-size="11pt" fo:font-weight="bold" officeooo:rsid="007b17c0" style:font-size-asian="11pt" style:font-weight-asian="bold"/>
    </style:style>
    <style:style style:name="T23" style:family="text">
      <style:text-properties officeooo:rsid="001bb8dd"/>
    </style:style>
    <style:style style:name="T24" style:family="text">
      <style:text-properties officeooo:rsid="001d1f7c"/>
    </style:style>
    <style:style style:name="T25" style:family="text">
      <style:text-properties fo:color="#ce181e" officeooo:rsid="00280d8d"/>
    </style:style>
    <style:style style:name="T26" style:family="text">
      <style:text-properties officeooo:rsid="001f098c"/>
    </style:style>
    <style:style style:name="T27" style:family="text">
      <style:text-properties officeooo:rsid="002abcbe" style:font-size-complex="11pt" style:font-weight-complex="normal"/>
    </style:style>
    <style:style style:name="T28" style:family="text">
      <style:text-properties officeooo:rsid="00260d33" style:font-size-complex="11pt" style:font-weight-complex="normal"/>
    </style:style>
    <style:style style:name="T29" style:family="text">
      <style:text-properties officeooo:rsid="0029bc43" style:font-size-complex="11pt" style:font-weight-complex="normal"/>
    </style:style>
    <style:style style:name="T30" style:family="text">
      <style:text-properties officeooo:rsid="002abcbe" style:font-size-complex="11pt"/>
    </style:style>
    <style:style style:name="T31" style:family="text">
      <style:text-properties officeooo:rsid="004a454e" style:font-size-complex="11pt"/>
    </style:style>
    <style:style style:name="T32" style:family="text">
      <style:text-properties officeooo:rsid="0047b243" style:font-size-complex="11pt"/>
    </style:style>
    <style:style style:name="T33" style:family="text">
      <style:text-properties officeooo:rsid="0067a853" style:font-size-complex="11pt"/>
    </style:style>
    <style:style style:name="T34" style:family="text">
      <style:text-properties officeooo:rsid="0068cd79" style:font-size-complex="11pt"/>
    </style:style>
    <style:style style:name="T35" style:family="text">
      <style:text-properties officeooo:rsid="00701277" style:font-size-complex="11pt"/>
    </style:style>
    <style:style style:name="T36" style:family="text">
      <style:text-properties officeooo:rsid="0079a0ce" style:font-size-complex="11pt"/>
    </style:style>
    <style:style style:name="T37" style:family="text">
      <style:text-properties officeooo:rsid="0020edb1"/>
    </style:style>
    <style:style style:name="T38" style:family="text">
      <style:text-properties officeooo:rsid="0020fdc2"/>
    </style:style>
    <style:style style:name="T39" style:family="text">
      <style:text-properties officeooo:rsid="001da77a"/>
    </style:style>
    <style:style style:name="T40" style:family="text">
      <style:text-properties fo:color="#000000" style:font-name="Arial" fo:font-size="11pt" fo:background-color="transparent" loext:char-shading-value="0" style:font-size-asian="11pt" style:font-name-complex="Arial" style:font-size-complex="11pt"/>
    </style:style>
    <style:style style:name="T41" style:family="text">
      <style:text-properties fo:color="#000000" officeooo:rsid="002c834c" style:font-size-complex="11pt" style:font-weight-complex="normal"/>
    </style:style>
    <style:style style:name="T42" style:family="text">
      <style:text-properties fo:color="#000000" officeooo:rsid="00260d33" style:font-size-complex="11pt" style:font-weight-complex="normal"/>
    </style:style>
    <style:style style:name="T43" style:family="text">
      <style:text-properties fo:color="#000000" officeooo:rsid="002ab240" style:font-size-complex="11pt" style:font-weight-complex="normal"/>
    </style:style>
    <style:style style:name="T44" style:family="text">
      <style:text-properties fo:color="#000000" officeooo:rsid="002817b3" style:font-size-complex="11pt" style:font-weight-complex="normal"/>
    </style:style>
    <style:style style:name="T45" style:family="text">
      <style:text-properties fo:color="#000000" officeooo:rsid="00bf0d6b" style:font-size-complex="11pt" style:font-weight-complex="normal"/>
    </style:style>
    <style:style style:name="T46" style:family="text">
      <style:text-properties fo:color="#000000" officeooo:rsid="00bf4e57" style:font-size-complex="11pt" style:font-weight-complex="normal"/>
    </style:style>
    <style:style style:name="T47" style:family="text">
      <style:text-properties fo:color="#000000" officeooo:rsid="00701277" style:font-size-complex="11pt" style:font-weight-complex="normal"/>
    </style:style>
    <style:style style:name="T48" style:family="text">
      <style:text-properties fo:color="#000000" officeooo:rsid="00c73ad4" style:font-size-complex="11pt" style:font-weight-complex="normal"/>
    </style:style>
    <style:style style:name="T49" style:family="text">
      <style:text-properties fo:color="#000000" fo:background-color="transparent" loext:char-shading-value="0"/>
    </style:style>
    <style:style style:name="T50" style:family="text">
      <style:text-properties fo:color="#000000" style:text-line-through-style="none" style:text-line-through-type="none" style:text-underline-style="none" fo:font-weight="normal" fo:background-color="transparent" loext:char-shading-value="0" style:font-weight-asian="normal"/>
    </style:style>
    <style:style style:name="T51" style:family="text">
      <style:text-properties fo:color="#000000" style:text-line-through-style="none" style:text-line-through-type="none" style:text-underline-style="none" fo:font-weight="normal" officeooo:rsid="00cc5b51" fo:background-color="transparent" loext:char-shading-value="0" style:font-weight-asian="normal"/>
    </style:style>
    <style:style style:name="T52" style:family="text">
      <style:text-properties fo:color="#000000" style:text-line-through-style="none" style:text-line-through-type="none" fo:font-size="11pt" style:text-underline-style="none" fo:font-weight="normal" style:font-size-asian="11pt" style:font-weight-asian="normal"/>
    </style:style>
    <style:style style:name="T53" style:family="text">
      <style:text-properties fo:color="#000000" style:text-line-through-style="none" style:text-line-through-type="none" fo:font-size="11pt" style:text-underline-style="none" fo:font-weight="bold" officeooo:rsid="001f098c" style:font-size-asian="11pt" style:font-weight-asian="bold"/>
    </style:style>
    <style:style style:name="T54" style:family="text">
      <style:text-properties fo:color="#000000" officeooo:rsid="0052418e"/>
    </style:style>
    <style:style style:name="T55" style:family="text">
      <style:text-properties fo:color="#000000" style:font-name="Times New Roman" fo:font-size="11pt" fo:background-color="transparent" loext:char-shading-value="0" style:font-size-asian="11pt" style:font-name-complex="Arial" style:font-size-complex="11pt"/>
    </style:style>
    <style:style style:name="T56" style:family="text">
      <style:text-properties fo:color="#000000" style:font-name="Times New Roman" fo:font-size="11pt" officeooo:rsid="00202a34" fo:background-color="transparent" loext:char-shading-value="0" style:font-size-asian="11pt" style:font-name-complex="Arial" style:font-size-complex="11pt"/>
    </style:style>
    <style:style style:name="T57" style:family="text">
      <style:text-properties fo:color="#000000" style:font-name="Times New Roman" fo:font-size="11pt" officeooo:rsid="001da77a" fo:background-color="transparent" loext:char-shading-value="0" style:font-size-asian="11pt" style:font-name-complex="Arial" style:font-size-complex="11pt"/>
    </style:style>
    <style:style style:name="T58" style:family="text">
      <style:text-properties fo:color="#000000" style:font-name="Times New Roman" fo:font-size="11pt" fo:font-weight="bold" fo:background-color="transparent" loext:char-shading-value="0" style:font-size-asian="11pt" style:font-weight-asian="bold" style:font-name-complex="Arial" style:font-size-complex="11pt"/>
    </style:style>
    <style:style style:name="T59" style:family="text">
      <style:text-properties fo:color="#000000" style:font-name="Times New Roman" fo:font-size="11pt" fo:font-weight="bold" officeooo:rsid="001da77a" fo:background-color="transparent" loext:char-shading-value="0" style:font-size-asian="11pt" style:font-weight-asian="bold" style:font-name-complex="Arial" style:font-size-complex="11pt"/>
    </style:style>
    <style:style style:name="T60" style:family="text">
      <style:text-properties fo:color="#000000" officeooo:rsid="00cc5b51"/>
    </style:style>
    <style:style style:name="T61" style:family="text">
      <style:text-properties officeooo:rsid="0026707b"/>
    </style:style>
    <style:style style:name="T62" style:family="text">
      <style:text-properties officeooo:rsid="00280d8d"/>
    </style:style>
    <style:style style:name="T63" style:family="text">
      <style:text-properties officeooo:rsid="0031c7c3"/>
    </style:style>
    <style:style style:name="T64" style:family="text">
      <style:text-properties officeooo:rsid="00327496"/>
    </style:style>
    <style:style style:name="T65" style:family="text">
      <style:text-properties officeooo:rsid="0038c47e"/>
    </style:style>
    <style:style style:name="T66" style:family="text">
      <style:text-properties officeooo:rsid="003b648f"/>
    </style:style>
    <style:style style:name="T67" style:family="text">
      <style:text-properties officeooo:rsid="003bc679"/>
    </style:style>
    <style:style style:name="T68" style:family="text">
      <style:text-properties officeooo:rsid="003d3e9c"/>
    </style:style>
    <style:style style:name="T69" style:family="text">
      <style:text-properties officeooo:rsid="003f2734"/>
    </style:style>
    <style:style style:name="T70" style:family="text">
      <style:text-properties officeooo:rsid="00487e8c"/>
    </style:style>
    <style:style style:name="T71" style:family="text">
      <style:text-properties officeooo:rsid="004c5a17"/>
    </style:style>
    <style:style style:name="T72" style:family="text">
      <style:text-properties style:use-window-font-color="true"/>
    </style:style>
    <style:style style:name="T73" style:family="text">
      <style:text-properties style:use-window-font-color="true" fo:background-color="transparent" loext:char-shading-value="0"/>
    </style:style>
    <style:style style:name="T74" style:family="text">
      <style:text-properties style:use-window-font-color="true" officeooo:rsid="005153ed" fo:background-color="transparent" loext:char-shading-value="0"/>
    </style:style>
    <style:style style:name="T75" style:family="text">
      <style:text-properties style:use-window-font-color="true" officeooo:rsid="00487e8c" fo:background-color="transparent" loext:char-shading-value="0"/>
    </style:style>
    <style:style style:name="T76" style:family="text">
      <style:text-properties style:use-window-font-color="true" officeooo:rsid="005daf21"/>
    </style:style>
    <style:style style:name="T77" style:family="text">
      <style:text-properties style:use-window-font-color="true" style:text-line-through-style="none" style:text-line-through-type="none" style:text-underline-style="none" fo:font-weight="normal" style:font-weight-asian="normal"/>
    </style:style>
    <style:style style:name="T78" style:family="text">
      <style:text-properties style:use-window-font-color="true" style:text-line-through-style="none" style:text-line-through-type="none" style:text-underline-style="none" fo:font-weight="normal" officeooo:rsid="0052418e" style:font-weight-asian="normal"/>
    </style:style>
    <style:style style:name="T79" style:family="text">
      <style:text-properties style:use-window-font-color="true" style:text-line-through-style="none" style:text-line-through-type="none" style:text-underline-style="none" fo:font-weight="normal" fo:background-color="transparent" loext:char-shading-value="0" style:font-weight-asian="normal"/>
    </style:style>
    <style:style style:name="T80" style:family="text">
      <style:text-properties style:use-window-font-color="true" style:text-line-through-style="none" style:text-line-through-type="none" fo:font-size="14pt" style:text-underline-style="none" fo:font-weight="bold" officeooo:rsid="005daf21" style:font-size-asian="14pt" style:font-weight-asian="bold"/>
    </style:style>
    <style:style style:name="T81" style:family="text">
      <style:text-properties style:use-window-font-color="true" style:text-line-through-style="none" style:text-line-through-type="none" fo:font-size="14pt" style:text-underline-style="none" fo:font-weight="bold" officeooo:rsid="0088b649" style:font-size-asian="14pt" style:font-weight-asian="bold"/>
    </style:style>
    <style:style style:name="T82" style:family="text">
      <style:text-properties style:use-window-font-color="true" style:text-line-through-style="none" style:text-line-through-type="none" fo:font-size="14pt" style:text-underline-style="none" fo:font-weight="bold" officeooo:rsid="005e9b62" style:font-size-asian="14pt" style:font-weight-asian="bold"/>
    </style:style>
    <style:style style:name="T83" style:family="text">
      <style:text-properties style:use-window-font-color="true" style:text-line-through-style="none" style:text-line-through-type="none" fo:font-size="11pt" style:text-underline-style="none" fo:font-weight="normal" officeooo:rsid="0085ea2d" style:font-size-asian="11pt" style:font-weight-asian="normal"/>
    </style:style>
    <style:style style:name="T84" style:family="text">
      <style:text-properties style:use-window-font-color="true" style:text-line-through-style="none" style:text-line-through-type="none" fo:font-size="11pt" style:text-underline-style="none" fo:font-weight="normal" officeooo:rsid="00c91c9e" style:font-size-asian="11pt" style:font-weight-asian="normal"/>
    </style:style>
    <style:style style:name="T85" style:family="text">
      <style:text-properties style:use-window-font-color="true" officeooo:rsid="0048b919"/>
    </style:style>
    <style:style style:name="T86" style:family="text">
      <style:text-properties style:font-name="Times New Roman"/>
    </style:style>
    <style:style style:name="T87" style:family="text">
      <style:text-properties style:font-name="Times New Roman" style:font-name-complex="Arial"/>
    </style:style>
    <style:style style:name="T88" style:family="text">
      <style:text-properties style:font-name="Times New Roman" style:font-name-complex="Arial" style:font-size-complex="11pt"/>
    </style:style>
    <style:style style:name="T89" style:family="text">
      <style:text-properties style:font-name="Times New Roman" officeooo:rsid="002c9d99" style:font-name-complex="Arial" style:font-size-complex="11pt"/>
    </style:style>
    <style:style style:name="T90" style:family="text">
      <style:text-properties style:font-name="Times New Roman" officeooo:rsid="00246675" style:font-name-complex="Arial"/>
    </style:style>
    <style:style style:name="T91" style:family="text">
      <style:text-properties style:font-name="Times New Roman" officeooo:rsid="002f6c47"/>
    </style:style>
    <style:style style:name="T92" style:family="text">
      <style:text-properties style:font-name="Times New Roman" fo:background-color="#ffffff" loext:char-shading-value="0" style:font-name-complex="Times New Roman" style:font-size-complex="12pt"/>
    </style:style>
    <style:style style:name="T93" style:family="text">
      <style:text-properties style:font-name="Times New Roman" style:font-name-complex="Times New Roman" style:font-size-complex="12pt"/>
    </style:style>
    <style:style style:name="T94" style:family="text">
      <style:text-properties style:font-name="Times New Roman" officeooo:rsid="002f6c47" style:font-name-complex="Times New Roman" style:font-size-complex="12pt"/>
    </style:style>
    <style:style style:name="T95" style:family="text">
      <style:text-properties style:font-name="Times New Roman" officeooo:rsid="00794bc4" style:font-name-complex="Times New Roman" style:font-size-complex="12pt"/>
    </style:style>
    <style:style style:name="T96" style:family="text">
      <style:text-properties officeooo:rsid="005a7e88"/>
    </style:style>
    <style:style style:name="T97" style:family="text">
      <style:text-properties fo:font-size="12pt" style:font-size-asian="12pt" style:font-size-complex="12pt"/>
    </style:style>
    <style:style style:name="T98" style:family="text">
      <style:text-properties fo:font-size="12pt" style:text-underline-style="solid" style:text-underline-width="auto" style:text-underline-color="font-color" style:font-size-asian="12pt" style:font-size-complex="12pt"/>
    </style:style>
    <style:style style:name="T99" style:family="text">
      <style:text-properties fo:background-color="transparent" loext:char-shading-value="0"/>
    </style:style>
    <style:style style:name="T100" style:family="text">
      <style:text-properties officeooo:rsid="001f098c" fo:background-color="transparent" loext:char-shading-value="0"/>
    </style:style>
    <style:style style:name="T101" style:family="text">
      <style:text-properties officeooo:rsid="0054ab4c" fo:background-color="transparent" loext:char-shading-value="0"/>
    </style:style>
    <style:style style:name="T102" style:family="text">
      <style:text-properties officeooo:rsid="0079a0ce"/>
    </style:style>
    <style:style style:name="T103" style:family="text">
      <style:text-properties style:font-size-complex="12pt"/>
    </style:style>
    <style:style style:name="T104" style:family="text">
      <style:text-properties officeooo:rsid="007a803f"/>
    </style:style>
    <style:style style:name="T105" style:family="text">
      <style:text-properties officeooo:rsid="007b17c0"/>
    </style:style>
    <style:style style:name="T106" style:family="text">
      <style:text-properties officeooo:rsid="007c38a3"/>
    </style:style>
    <style:style style:name="T107" style:family="text">
      <style:text-properties style:text-underline-style="solid" style:text-underline-width="auto" style:text-underline-color="font-color"/>
    </style:style>
    <style:style style:name="T108" style:family="text">
      <style:text-properties style:text-underline-style="solid" style:text-underline-width="auto" style:text-underline-color="font-color" officeooo:rsid="007c38a3"/>
    </style:style>
    <style:style style:name="T109" style:family="text">
      <style:text-properties style:text-underline-style="solid" style:text-underline-width="auto" style:text-underline-color="font-color" style:font-size-complex="12pt"/>
    </style:style>
    <style:style style:name="T110" style:family="text">
      <style:text-properties officeooo:rsid="007ca9cb"/>
    </style:style>
    <style:style style:name="T111" style:family="text">
      <style:text-properties officeooo:rsid="0088b649"/>
    </style:style>
    <style:style style:name="T112" style:family="text">
      <style:text-properties officeooo:rsid="008c7863"/>
    </style:style>
    <style:style style:name="T113" style:family="text">
      <style:text-properties officeooo:rsid="008e0df2"/>
    </style:style>
    <style:style style:name="T114" style:family="text">
      <style:text-properties officeooo:rsid="00908db0"/>
    </style:style>
    <style:style style:name="T115" style:family="text">
      <style:text-properties officeooo:rsid="00929603"/>
    </style:style>
    <style:style style:name="T116" style:family="text">
      <style:text-properties officeooo:rsid="00963d35"/>
    </style:style>
    <style:style style:name="T117" style:family="text">
      <style:text-properties officeooo:rsid="0098d015"/>
    </style:style>
    <style:style style:name="T118" style:family="text">
      <style:text-properties officeooo:rsid="009903f9"/>
    </style:style>
    <style:style style:name="T119" style:family="text">
      <style:text-properties officeooo:rsid="009addd0"/>
    </style:style>
    <style:style style:name="T120" style:family="text">
      <style:text-properties officeooo:rsid="00a5ddd3"/>
    </style:style>
    <style:style style:name="T121" style:family="text">
      <style:text-properties officeooo:rsid="00a8fa65"/>
    </style:style>
    <style:style style:name="T122" style:family="text">
      <style:text-properties officeooo:rsid="00ab88a2"/>
    </style:style>
    <style:style style:name="T123" style:family="text">
      <style:text-properties officeooo:rsid="00ae9bcc"/>
    </style:style>
    <style:style style:name="T124" style:family="text">
      <style:text-properties officeooo:rsid="00b08e41"/>
    </style:style>
    <style:style style:name="T125" style:family="text">
      <style:text-properties officeooo:rsid="00b6e1dc"/>
    </style:style>
    <style:style style:name="T126" style:family="text">
      <style:text-properties officeooo:rsid="00bb8a16"/>
    </style:style>
    <style:style style:name="T127" style:family="text">
      <style:text-properties officeooo:rsid="00bd2a24"/>
    </style:style>
    <style:style style:name="T128" style:family="text">
      <style:text-properties officeooo:rsid="00bf0d6b"/>
    </style:style>
    <style:style style:name="T129" style:family="text">
      <style:text-properties officeooo:rsid="00c0e98c"/>
    </style:style>
    <style:style style:name="T130" style:family="text">
      <style:text-properties officeooo:rsid="00c11cc4"/>
    </style:style>
    <style:style style:name="T131" style:family="text">
      <style:text-properties officeooo:rsid="00c11cc4" style:font-name-complex="Arial" style:font-size-complex="11pt"/>
    </style:style>
    <style:style style:name="T132" style:family="text">
      <style:text-properties officeooo:rsid="00c4c215"/>
    </style:style>
    <style:style style:name="T133" style:family="text">
      <style:text-properties officeooo:rsid="00ca0e5b"/>
    </style:style>
    <style:style style:name="T134" style:family="text">
      <style:text-properties officeooo:rsid="00caec46"/>
    </style:style>
    <style:style style:name="T135" style:family="text">
      <style:text-properties officeooo:rsid="00cc3292"/>
    </style:style>
    <style:style style:name="T136" style:family="text">
      <style:text-properties officeooo:rsid="00cc5b51"/>
    </style:style>
    <style:style style:name="T137" style:family="text">
      <style:text-properties officeooo:rsid="00cf409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text:span text:style-name="T132">Projet de c</text:span>onvention d’<text:span text:style-name="T72">occupation </text:span><text:span text:style-name="T76">précaire <text:line-break/></text:span><text:span text:style-name="T72">du domaine public </text:span><text:span text:style-name="T76">régional</text:span></text:p>
      <text:p text:style-name="P2"><text:span text:style-name="T82">Lot n° 1 ou 2 </text:span><text:span text:style-name="T81"><text:s/></text:span></text:p>
      <text:p text:style-name="P2"><text:span text:style-name="T80">sur le</text:span><text:span text:style-name="T2"> </text:span><text:span text:style-name="T1">pôle d’échanges</text:span><text:span text:style-name="T4"> </text:span><text:span text:style-name="T3">de DUPARC</text:span></text:p>
      <text:p text:style-name="P31">ZAA P<text:span text:style-name="T111">ierre</text:span> LAGOURGUE</text:p>
      <text:p text:style-name="P32">SAINTE-MARIE</text:p>
      <text:p text:style-name="P1"/>
      <text:p text:style-name="P62">Sommaire</text:p>
      <text:p text:style-name="P13"/>
      <text:p text:style-name="P13"><text:span text:style-name="T97">Titre I : </text:span><text:span text:style-name="T98">Conditions générales</text:span></text:p>
      <text:p text:style-name="P3"><text:span text:style-name="T10">Article 1</text:span><text:span text:style-name="T16">er </text:span><text:span text:style-name="T10">: Objet P </text:span><text:span text:style-name="T12">4</text:span></text:p>
      <text:p text:style-name="P13">Article 2 : Durée P <text:span text:style-name="T105">4</text:span></text:p>
      <text:p text:style-name="P13">Article 3 : Domanialité publique P <text:span text:style-name="T105">4</text:span></text:p>
      <text:p text:style-name="P13">Article 4 : Caractère personnel P <text:span text:style-name="T105">4</text:span></text:p>
      <text:p text:style-name="P13">Article 5 : <text:span text:style-name="T105">Biens</text:span> mis à disposition P <text:span text:style-name="T105">4</text:span></text:p>
      <text:p text:style-name="P13"/>
      <text:p text:style-name="P13"><text:span text:style-name="T97">Titre II : </text:span><text:span text:style-name="T98">Conditions d’occupation</text:span></text:p>
      <text:p text:style-name="P13">Article 6 : <text:span text:style-name="T105">C</text:span>ontenu des missions du Preneur P <text:span text:style-name="T106">4</text:span></text:p>
      <text:p text:style-name="P13">6.<text:span text:style-name="T105">1</text:span> Activité de petite restauration (snack-bar) P <text:span text:style-name="T106">4</text:span></text:p>
      <text:p text:style-name="P13">6.<text:span text:style-name="T105">2</text:span> Entretien du site P <text:span text:style-name="T106">5</text:span></text:p>
      <text:p text:style-name="P13">Article 7 : <text:span text:style-name="T106">Horaires</text:span> d’ouverture P <text:span text:style-name="T106">5</text:span></text:p>
      <text:p text:style-name="P13">Article 8 : Garnissage complémentaire du bâtiment P <text:span text:style-name="T106">5</text:span></text:p>
      <text:p text:style-name="P13">Article <text:span text:style-name="T106">9</text:span> : Normes d’hygiène et de sécurité P <text:span text:style-name="T106">5</text:span></text:p>
      <text:p text:style-name="P13">Article 1<text:span text:style-name="T106">0</text:span> : Cession – Sous-traitance P <text:span text:style-name="T106">5</text:span></text:p>
      <text:p text:style-name="P13">1<text:span text:style-name="T106">0</text:span>.<text:span text:style-name="T118">1</text:span> Cession de la convention P <text:span text:style-name="T106">5</text:span></text:p>
      <text:p text:style-name="P13">1<text:span text:style-name="T106">0</text:span>.<text:span text:style-name="T118">2</text:span> Sous-traitance P <text:span text:style-name="T106">5</text:span></text:p>
      <text:p text:style-name="P13">Article 1<text:span text:style-name="T106">1</text:span> : Entretien et renouvellement des biens mis à disposition P <text:span text:style-name="T119">5</text:span></text:p>
      <text:p text:style-name="P13">Article 1<text:span text:style-name="T106">2</text:span> : Contrôle P <text:span text:style-name="T106">6</text:span></text:p>
      <text:p text:style-name="P13"/>
      <text:p text:style-name="P28">Titre III : <text:span text:style-name="T107">Conditions financières</text:span></text:p>
      <text:p text:style-name="P13">Article 1<text:span text:style-name="T106">3</text:span> : Redevance P <text:span text:style-name="T106">6</text:span></text:p>
      <text:p text:style-name="P13">Article 1<text:span text:style-name="T106">4</text:span> : Charges P <text:span text:style-name="T106">6</text:span></text:p>
      <text:p text:style-name="P3"><text:span text:style-name="T10">Article 1</text:span><text:span text:style-name="T13">5</text:span><text:span text:style-name="T10"> : </text:span><text:span text:style-name="T13">Dépôt de garantie</text:span><text:span text:style-name="T10"> P </text:span><text:span text:style-name="T13">6</text:span></text:p>
      <text:p text:style-name="P4"/>
      <text:p text:style-name="P11">Titre IV : <text:span text:style-name="T108">F</text:span><text:span text:style-name="T107">in de convention</text:span></text:p>
      <text:p text:style-name="P13">Article 1<text:span text:style-name="T110">6</text:span> : Résiliation pour motif d’intérêt général P <text:span text:style-name="T110">6</text:span></text:p>
      <text:p text:style-name="P13">Article <text:span text:style-name="T110">17</text:span> : Résiliation – Sanctions P <text:span text:style-name="T110">6</text:span></text:p>
      <text:p text:style-name="P13">Article <text:span text:style-name="T110">18</text:span> : Résiliation de plein droit P <text:span text:style-name="T110">7</text:span></text:p>
      <text:p text:style-name="P13">Article <text:span text:style-name="T110">19</text:span> : Le sort des biens en fin de convention P <text:span text:style-name="T110">7</text:span></text:p>
      <text:p text:style-name="P13">Article 2<text:span text:style-name="T110">0</text:span> : Propriété commerciale P <text:span text:style-name="T110">7</text:span></text:p>
      <text:p text:style-name="P13"/>
      <text:p text:style-name="P30"><text:span text:style-name="T103">Titre V : </text:span><text:span text:style-name="T109">Clauses diverses</text:span></text:p>
      <text:p text:style-name="P13">Article 2<text:span text:style-name="T110">1</text:span> Compte-rendu et information de la <text:span text:style-name="T110">Région</text:span> P <text:span text:style-name="T110">7</text:span></text:p>
      <text:p text:style-name="P13">Article 2<text:span text:style-name="T110">2</text:span> : Responsabilité du Preneur P <text:span text:style-name="T110">7</text:span></text:p>
      <text:p text:style-name="P16"><text:span text:style-name="T96">Article 23 :</text:span>Assurances P <text:span text:style-name="T110">7</text:span></text:p>
      <text:p text:style-name="P37">Article 2<text:span text:style-name="T110">4</text:span> : <text:span text:style-name="T96">Impositions de toutes nature P 8</text:span></text:p>
      <text:p text:style-name="P13">Article <text:span text:style-name="T110">25</text:span> : Règlement des litiges P <text:span text:style-name="T110">8</text:span></text:p>
      <text:p text:style-name="P3"><text:span text:style-name="T10">Article </text:span><text:span text:style-name="T14">26</text:span><text:span text:style-name="T10"> : Annexes P </text:span><text:span text:style-name="T14">8</text:span></text:p>
      <text:p text:style-name="P12"/>
      <text:p text:style-name="P63"><text:span text:style-name="Police_20_par_20_défaut"><text:span text:style-name="T40"/></text:span></text:p>
      <text:p text:style-name="P64"><text:span text:style-name="Police_20_par_20_défaut"><text:span text:style-name="T40"/></text:span></text:p>
      <text:p text:style-name="P64"><text:span text:style-name="Police_20_par_20_défaut"><text:span text:style-name="T55">La</text:span></text:span><text:span text:style-name="Police_20_par_20_défaut"><text:span text:style-name="T58"> </text:span></text:span><text:span text:style-name="Police_20_par_20_défaut"><text:span text:style-name="T59">RÉGION</text:span></text:span><text:span text:style-name="Police_20_par_20_défaut"><text:span text:style-name="T58"> </text:span></text:span><text:span text:style-name="Police_20_par_20_défaut"><text:span text:style-name="T59">RÉUNION</text:span></text:span><text:span text:style-name="Police_20_par_20_défaut"><text:span text:style-name="T58"> </text:span></text:span><text:span text:style-name="Police_20_par_20_défaut"><text:span text:style-name="T55">sise Hôtel de Région Pierre Lagourgue, </text:span></text:span><text:span text:style-name="Police_20_par_20_défaut"><text:span text:style-name="T56">A</text:span></text:span><text:span text:style-name="Police_20_par_20_défaut"><text:span text:style-name="T55">venue René Cassin </text:span></text:span><text:span text:style-name="Police_20_par_20_défaut"><text:span text:style-name="T56">Moufia BP 67190 - </text:span></text:span><text:span text:style-name="Police_20_par_20_défaut"><text:span text:style-name="T57">97 </text:span></text:span><text:span text:style-name="Police_20_par_20_défaut"><text:span text:style-name="T56">801</text:span></text:span><text:span text:style-name="Police_20_par_20_défaut"><text:span text:style-name="T55"> </text:span></text:span><text:span text:style-name="Police_20_par_20_défaut"><text:span text:style-name="T57">SAINT-DENIS</text:span></text:span><text:span text:style-name="Police_20_par_20_défaut"><text:span text:style-name="T55"> MESSAG cedex </text:span></text:span><text:span text:style-name="Police_20_par_20_défaut"><text:span text:style-name="T56">9</text:span></text:span><text:span text:style-name="Police_20_par_20_défaut"><text:span text:style-name="T55">,</text:span></text:span></text:p>
      <text:p text:style-name="P67"/>
      <text:p text:style-name="P65"><text:span text:style-name="T86">Représentée par Monsieur Didier ROBERT, </text:span><text:span text:style-name="T91">agissant </text:span><text:span text:style-name="T86">en sa qualité de Président du Conseil Régional </text:span><text:span text:style-name="Police_20_par_20_défaut"><text:span text:style-name="T92">, nommé à cette fonction suivant délibération de l’Assemblée Plénière du Conseil</text:span></text:span><text:span text:style-name="Police_20_par_20_défaut"><text:span text:style-name="T93"> </text:span></text:span><text:span text:style-name="Police_20_par_20_défaut"><text:span text:style-name="T92">Régional de la REUNION, en date du 18 décembre 2015, reçue à la Préfecture de la Réunion le 18 décembre 2015.</text:span></text:span></text:p>
      <text:p text:style-name="P65"><text:span text:style-name="Police_20_par_20_défaut"><text:span text:style-name="T94">ou par son représentant</text:span></text:span><text:span text:style-name="Police_20_par_20_défaut"><text:span text:style-name="T93"> Monsieur Mohamed AHMED, Directeur Général des Services de la Région Réunion, en</text:span></text:span><text:span text:style-name="Police_20_par_20_défaut"><text:span text:style-name="T92"> </text:span></text:span><text:span text:style-name="Police_20_par_20_défaut"><text:span text:style-name="T93">vertu de l’arrêté n° DA</text:span></text:span><text:span text:style-name="Police_20_par_20_défaut"><text:span text:style-name="T95">J</text:span></text:span><text:span text:style-name="Police_20_par_20_défaut"><text:span text:style-name="T93">M/20175672 en date du 19 décembre 2017 visée à la Préfecture </text:span></text:span><text:span text:style-name="Police_20_par_20_défaut"><text:span text:style-name="T92">de la Réunion le 21 décembre 2017.</text:span></text:span></text:p>
      <text:p text:style-name="P70"/>
      <text:p text:style-name="P71"/>
      <text:p text:style-name="P71"/>
      <text:p text:style-name="P72">Ci-après dénommé(e) <text:span text:style-name="T39">« LE PROPRIÉTAIRE »</text:span></text:p>
      <text:p text:style-name="P72"><text:span text:style-name="T39">d’</text:span>une part</text:p>
      <text:p text:style-name="P73"/>
      <text:p text:style-name="P73"/>
      <text:p text:style-name="P74">Et,</text:p>
      <text:p text:style-name="P76"/>
      <text:p text:style-name="P76"/>
      <text:p text:style-name="P77"><text:span text:style-name="Police_20_par_20_défaut"><text:span text:style-name="T86">XXXX</text:span></text:span><text:span text:style-name="Police_20_par_20_défaut"><text:span text:style-name="T87">, , inscrite au RCS de </text:span></text:span><text:span text:style-name="Police_20_par_20_défaut"><text:span text:style-name="T90">XXXX</text:span></text:span><text:span text:style-name="Police_20_par_20_défaut"><text:span text:style-name="T87">, dont le siège social est </text:span></text:span><text:span text:style-name="Police_20_par_20_défaut"><text:span text:style-name="T90">XXXX</text:span></text:span><text:span text:style-name="Police_20_par_20_défaut"><text:span text:style-name="T87">, </text:span></text:span></text:p>
      <text:p text:style-name="P77"><text:span text:style-name="Police_20_par_20_défaut"><text:span text:style-name="T87">représentée par </text:span></text:span><text:span text:style-name="Police_20_par_20_défaut"><text:span text:style-name="T90">XXXX</text:span></text:span><text:span text:style-name="Police_20_par_20_défaut"><text:span text:style-name="T87">, </text:span></text:span><text:span text:style-name="Police_20_par_20_défaut"><text:span text:style-name="T90">en qualité de XXXX</text:span></text:span><text:span text:style-name="Police_20_par_20_défaut"><text:span text:style-name="T87">, dûment habilité à cet effet,</text:span></text:span></text:p>
      <text:p text:style-name="P75"/>
      <text:p text:style-name="P75"/>
      <text:p text:style-name="P75"/>
      <text:p text:style-name="P72">Ci-après dénommé<text:span text:style-name="T39"> (</text:span>e) <text:span text:style-name="T39">« LE PRENEUR »</text:span></text:p>
      <text:p text:style-name="P72"><text:span text:style-name="T39">d’</text:span>autre part</text:p>
      <text:p text:style-name="P61">Titre 1 : Conditions générales</text:p>
      <text:p text:style-name="P4"/>
      <text:p text:style-name="P7"><text:span text:style-name="T10">Article 1</text:span><text:span text:style-name="T16">er </text:span><text:span text:style-name="T10">: Objet</text:span></text:p>
      <text:p text:style-name="P17">La présente convention a pour objectif de définir les conditions dans lesquelles le Preneur est autorisé, sous <text:span text:style-name="T112">le </text:span>régime des occupations temporaires du domaine public, à occuper à titre précaire et révocable <text:span text:style-name="T23">un local situé sur le pôle d’échanges</text:span> dans les conditions ci-après désignées.</text:p>
      <text:p text:style-name="P17"/>
      <text:p text:style-name="P14">Article 2 : Durée</text:p>
      <text:p text:style-name="P17">La présente convention sera consentie pour une durée de <text:span text:style-name="T24">3 </text:span>an<text:span text:style-name="T24">s</text:span>. Elle prendra effet à compter de la signature de la présente.</text:p>
      <text:p text:style-name="P17"/>
      <text:p text:style-name="P49"><text:span text:style-name="T38">Cette </text:span>durée <text:span text:style-name="T61">n’est pas </text:span>prorogeable <text:span text:style-name="T114">tacitement en raison de la domanialité publique du site.</text:span></text:p>
      <text:p text:style-name="P50">Cependant, pour des raisons administratives, une prorogation exceptionnelle d’une année est possible.</text:p>
      <text:p text:style-name="P17"/>
      <text:p text:style-name="P66">A l’expiration de la convention ou en cas de résiliation de la convention, <text:span text:style-name="T66">le Preneur</text:span> devra quitter les lieux et enlever à ses frais ses installations dans un délai de DEUX mois.</text:p>
      <text:p text:style-name="P78"/>
      <text:p text:style-name="P14">Article 3 : Domanialité publique</text:p>
      <text:p text:style-name="P17">La convention sera conclue sous le régime de l’occupation temporaire du domaine public. En conséquence, le Preneur ne pourra, en aucun cas, se prévaloir des dispositions sur la propriété commerciale ou d’une autre <text:span text:style-name="T67">réglementation</text:span> quelconque susceptible de conférer un droit au maintien dans les lieux et à l’occupation et à quelque autre droit.</text:p>
      <text:p text:style-name="P17"/>
      <text:p text:style-name="P14">Article 4 : Caractère personnel</text:p>
      <text:p text:style-name="P17">La présente convention est conclue intuitu personae, en conséquence, le preneur, ne pourra : </text:p>
      <text:p text:style-name="P54"> Céder, sous quelque forme que ce soit, tout ou partie des droits conférés par la présente convention ;</text:p>
      <text:p text:style-name="P51"> Sous-louer, en tout ou partie, les locaux concédés, même provisoirement ou à titre gracieux.</text:p>
      <text:p text:style-name="P17"/>
      <text:p text:style-name="P14">Article 5 : <text:span text:style-name="T73">B</text:span><text:span text:style-name="T75">iens</text:span><text:span text:style-name="T73"> mis à disposition</text:span></text:p>
      <text:p text:style-name="P17">Le Preneur est autorisé à occuper les lieux ci-après désignés. </text:p>
      <text:p text:style-name="P17"><text:span text:style-name="T62">Dans l</text:span>e bâtiment « <text:span text:style-name="T116">espace commercial » </text:span>qui comprend : </text:p>
      <text:p text:style-name="P57"> Un <text:span text:style-name="T62">local (de 19,50</text:span><text:span text:style-name="T25"> </text:span><text:span text:style-name="T62">m² pour le lot 1 ou 18,10 m² pour le lot 2);</text:span></text:p>
      <text:p text:style-name="P57"> <text:span text:style-name="T70">Une place de parking ;</text:span></text:p>
      <text:p text:style-name="P58"> Un sanitaire avec WC <text:span text:style-name="T62">public</text:span> ;</text:p>
      <text:p text:style-name="P53"/>
      <text:p text:style-name="P25">Il est précisé que le Preneur fait son affaire des biens complémentaires nécessaires à l’exercice de son activité.</text:p>
      <text:p text:style-name="P25"><text:s/></text:p>
      <text:p text:style-name="P29">Titre II : Conditions d’occupation</text:p>
      <text:p text:style-name="P14"/>
      <text:p text:style-name="P14">Article 6 : <text:span text:style-name="T68">C</text:span>ontenu des missions du Preneur</text:p>
      <text:p text:style-name="P17">Le preneur assurera les missions suivantes :</text:p>
      <text:p text:style-name="P17"/>
      <text:p text:style-name="P14"><text:span text:style-name="T126">6.1 A</text:span>ctivité de petite restauration (snack-bar)</text:p>
      <text:p text:style-name="P17">Le Preneur devra assurer une mission de snack-bar et notamment, une restauration rapide de qualité, en respectant la <text:span text:style-name="T68">réglementation</text:span> en vigueur en matière de restauration.</text:p>
      <text:p text:style-name="P23">Il proposera des produits finis et éventuellement il pourra installer un dispositif de réchauffe-plat (électrique ou four).</text:p>
      <text:p text:style-name="P18">Il devra, autant que faire <text:span text:style-name="T127">s</text:span>e peut, proposer aux visiteurs une offre de découverte des produits alimentaires locaux.</text:p>
      <text:p text:style-name="P48"/>
      <text:p text:style-name="P47"><text:span text:style-name="T18">Dans ce cadre, l</text:span><text:span text:style-name="T17">e candidat s’engage à respecter :</text:span></text:p>
      <text:p text:style-name="P55"><text:span text:style-name="T27">- l’</text:span><text:span text:style-name="T28">interdiction de ventes d’alcools, même en accompagnement des repas afin de garantir des conditions de confort et de sécurité optimales aux usagers ;</text:span></text:p>
      <text:p text:style-name="P55"><text:soft-page-break/><text:span text:style-name="T28">- </text:span><text:span text:style-name="T29">l’interdiction d’utiliser des bonbonnes de gaz ;</text:span></text:p>
      <text:p text:style-name="P35"><text:span text:style-name="T30">- </text:span><text:span text:style-name="T31">l’interdiction d’installer des équipements de cuisson. Il est toléré d’installer un équipement pour tenir les plats chauds ou pour réchauffer (four micro-onde) ;</text:span></text:p>
      <text:p text:style-name="P35"><text:span text:style-name="T32">- l’interdiction d’installer une terrasse</text:span><text:span text:style-name="T35"> </text:span><text:span text:style-name="T32">et/ou des tables et des chaises devant </text:span><text:span text:style-name="T36">et à l’arrière d</text:span><text:span text:style-name="T32">es locaux.</text:span></text:p>
      <text:p text:style-name="P36"/>
      <text:p text:style-name="P35"><text:span text:style-name="T33">Le candidat disposera d’un espace de livraison devant son local pour achalander </text:span><text:span text:style-name="T34">au quotidien</text:span><text:span text:style-name="T33"> le bien mis à disposition.</text:span></text:p>
      <text:p text:style-name="P18"/>
      <text:p text:style-name="P14"><text:span text:style-name="T126">6.2 </text:span>Entretien du site</text:p>
      <text:p text:style-name="P17">Le Preneur devra assurer l’entretien du site <text:span text:style-name="T26">qu’il exploitera,</text:span> ce qui comprend :</text:p>
      <text:p text:style-name="P54"> La collecte régulière <text:span text:style-name="T26">et la gestion des</text:span> poubelles ;</text:p>
      <text:p text:style-name="P54"> <text:span text:style-name="T99">Le nettoyage </text:span><text:span text:style-name="T100">des locaux et devant la porte d’entrée </text:span>; </text:p>
      <text:p text:style-name="P18">Le Preneur est responsable du nettoyage et de l’entretien courant des installations, équipements et matériels de sorte à les maintenir, pendant toute la durée de la convention, en parfait état de fonctionnement et d’exploitation.</text:p>
      <text:p text:style-name="P52">Le Preneur ne pourra apporter aucune modification aux biens et équipements mis à sa disposition sans l’accord exprès et préalable de la <text:span text:style-name="T26">collectivité régionale</text:span>.</text:p>
      <text:p text:style-name="P17"/>
      <text:p text:style-name="P14">Article 7 : <text:span text:style-name="T26">Horaires </text:span>d’ouverture</text:p>
      <text:p text:style-name="P21">Le Preneur s’engage à <text:span text:style-name="T128">proposer ses produits à la clientèle suivant</text:span> <text:span text:style-name="T41">un </text:span><text:span text:style-name="T42">strict parall</text:span><text:span text:style-name="T43">é</text:span><text:span text:style-name="T42">lisme </text:span><text:span text:style-name="T45">avec</text:span><text:span text:style-name="T42"> les horaires d’ouverture de la gare</text:span><text:span text:style-name="T44">. </text:span></text:p>
      <text:p text:style-name="P21"><text:span text:style-name="T44">Plus précisément, les horaires </text:span><text:span text:style-name="T46">d’ouverture de l’unité de restauration </text:span><text:span text:style-name="T44">devront être les suivants : </text:span><text:span text:style-name="T47">e</text:span><text:span text:style-name="T48">ntre 8h00 et 18h00.</text:span></text:p>
      <text:p text:style-name="P17"/>
      <text:p text:style-name="P14">Article 8 : Garnissage complémentaire du bâtiment.</text:p>
      <text:p text:style-name="P18">Le Preneur s’engage à garnir les lieux du matériel et des équipements manquants et nécessaires à la mise en oeuvre de l’activité snack-bar (<text:span text:style-name="T129">petit électroménager, plan de travail,...</text:span>).</text:p>
      <text:p text:style-name="P15"/>
      <text:p text:style-name="P14">Article <text:span text:style-name="T26">9 </text:span>: Normes d’hygiène et de sécurité</text:p>
      <text:p text:style-name="P17">Le Preneur devra observer un strict respect des normes et <text:span text:style-name="T69">réglementations</text:span> d’hygiène et de sécurité en vigueur, relatives à l’exploitation du snack-bar, notamment veillera à obtenir et conserver l’agrément des services vétérinaires pour la production et le service des repas.</text:p>
      <text:p text:style-name="P17">Il devra se tenir constamment informé des évolutions <text:span text:style-name="T69">réglementaires</text:span> et/ou innovations en la matière et adapter son activité en conséquence.</text:p>
      <text:p text:style-name="P17"/>
      <text:p text:style-name="P14">Article <text:span text:style-name="T26">10</text:span> : <text:s/>Cession – Sous-traitance</text:p>
      <text:p text:style-name="P17"/>
      <text:p text:style-name="P14">1<text:span text:style-name="T104">0</text:span>.<text:span text:style-name="T117">1</text:span> Cession de la convention</text:p>
      <text:p text:style-name="P17">La cession totale ou partielle de la présente convention par le Preneur, sous quelle que forme que ce soit est formellement interdite, sauf accord préalable et explicite du Conseil <text:span text:style-name="T26">Régional</text:span>.</text:p>
      <text:p text:style-name="P17"/>
      <text:p text:style-name="P14">1<text:span text:style-name="T104">0</text:span>.<text:span text:style-name="T117">2</text:span> Sous-traitance</text:p>
      <text:p text:style-name="P17">La sous-traitance totale ou partielle des missions de la présente convention est formellement interdite, sauf accord préalable et explicite du Conseil <text:span text:style-name="T26">Régional</text:span>. </text:p>
      <text:p text:style-name="P17"/>
      <text:p text:style-name="P14">Article 1<text:span text:style-name="T26">1</text:span> : Entretien et renouvellement des biens mis à disposition</text:p>
      <text:p text:style-name="P17">La <text:span text:style-name="T137">Région</text:span> aura la charge du gros entretien et du renouvellement des biens immobiliers et des biens mobiliers mis à disposition du Preneur, dans la mesure où le renouvellement ou le gros entretien est la conséquence de l’usure normale des biens ou a été rendu nécessaire par la mise en conformité liée aux réglementations d’hygiène et de sécurité relatives à l’exploitation d’un tel équipement.</text:p>
      <text:p text:style-name="P17"/>
      <text:p text:style-name="P17"/>
      <text:p text:style-name="P17"/>
      <text:p text:style-name="P17"/>
      <text:p text:style-name="P14"><text:soft-page-break/>Article 1<text:span text:style-name="T104">2</text:span> : Contrôle</text:p>
      <text:p text:style-name="P17">La <text:span text:style-name="T26">Région</text:span> se réserve le droit de faire procéder, à ses frais, à tous les contrôles qu’elle jugera utiles pour s’assurer de la bonne exécution, par le Preneur, de ses obligations découlant de la présente convention, et notamment de ses obligations d’entretien.</text:p>
      <text:p text:style-name="P17"/>
      <text:p text:style-name="P29">Titre III : Conditions financières</text:p>
      <text:p text:style-name="P17"/>
      <text:p text:style-name="P14">Article 1<text:span text:style-name="T105">3</text:span> : Redevance</text:p>
      <text:p text:style-name="P7"><text:span text:style-name="T5">En contrepartie de la mise à disposition d</text:span><text:span text:style-name="T8">u lot</text:span><text:span text:style-name="T5"> </text:span><text:span text:style-name="T6">situé dans </text:span><text:span text:style-name="T5">le bâtiment « </text:span><text:span text:style-name="T7">espace commercia</text:span><text:span text:style-name="T8">l</text:span><text:span text:style-name="T7">»</text:span><text:span text:style-name="T5"> du site, le Preneur s’acquittera d’une redevance </text:span><text:span text:style-name="T9">annuelle</text:span><text:span text:style-name="T5"> d’un montant de ………</text:span><text:span text:style-name="T52"> </text:span><text:span text:style-name="T53">€.</text:span></text:p>
      <text:p text:style-name="P59"><text:span text:style-name="T84">I</text:span><text:span text:style-name="T83">l sera ajouté une part variable équivalente à un montant proportionnel au chiffre d’affaires, dont le calcul est défini comme suit : 0,5 % de la partie du chiffre d’affaires (CA) hors taxes.</text:span></text:p>
      <text:p text:style-name="P79">En cas d’évolution négative du CA, aucune part variable n’est due.</text:p>
      <text:p text:style-name="P33"/>
      <text:p text:style-name="P39">La redevance versée à la <text:span text:style-name="T26">collectivité régionale </text:span>est payée entre les mains du <text:span text:style-name="T37">Payeur</text:span> <text:span text:style-name="T136">régional</text:span> <text:span text:style-name="T63">au plus tard le 31 décembre de l’année civile.</text:span></text:p>
      <text:p text:style-name="P38">Un avis des sommes à payer sera envoyé au Preneur pour le bon ordre administratif <text:span text:style-name="T65">et comptable, il n’est pas libératoire.</text:span></text:p>
      <text:p text:style-name="P38"/>
      <text:p text:style-name="P38"><text:span text:style-name="T71">La redevance sera réactualisée annuellement à la date d’anniversaire selon l’indice du coût de la construction (ICC)</text:span>. <text:span text:style-name="T115">L’indice de référence sera celui du dernier trimestre connu à la date de signature.</text:span></text:p>
      <text:p text:style-name="P38"/>
      <text:p text:style-name="P68">Il est précisé que la redevance est due jusqu’à complète libération des lieux <text:span text:style-name="T115">par le Preneur</text:span>.</text:p>
      <text:p text:style-name="P68"/>
      <text:p text:style-name="P22">En cas de non-paiement de la redevance, la <text:span text:style-name="T137">Région </text:span>pourra mettre fin à la présente convention <text:span text:style-name="T123">et solliciter des dommages-intérêts auprès du tribunal compétent</text:span>. </text:p>
      <text:p text:style-name="P17"/>
      <text:p text:style-name="P14">Article 1<text:span text:style-name="T105">4</text:span> : Charges </text:p>
      <text:p text:style-name="P17">Le Preneur supporte toutes les charges notamment :</text:p>
      <text:p text:style-name="P54"> Les frais d’entretien courant des biens mis à disposition ;</text:p>
      <text:p text:style-name="P54"> Les frais relatifs à la mission d’entretien du site ;</text:p>
      <text:p text:style-name="P54"> Les frais des fluides, notamment eau, électricité <text:span text:style-name="T64">puisqu’il dispose de compteurs individuels</text:span>, et toutes les matières premières ;</text:p>
      <text:p text:style-name="P17"/>
      <text:p text:style-name="P24">A ce titre, <text:span text:style-name="T120">le Preneur est redevable d’un montant mensuel forfaitaire de 50 euros au titre des frais d’entretien courant et de surveillance du site.</text:span></text:p>
      <text:p text:style-name="P17"/>
      <text:p text:style-name="P9"><text:span text:style-name="T10">Article 1</text:span><text:span text:style-name="T12">5</text:span><text:span text:style-name="T11"> </text:span><text:span text:style-name="T10">: </text:span><text:span text:style-name="T15">Dépôt de garantie</text:span></text:p>
      <text:p text:style-name="P44">Le Preneur versera un dépôt de garantie équivalent à un mois de redevance à la signature de la présente.</text:p>
      <text:p text:style-name="P44"/>
      <text:p text:style-name="P27"><text:span text:style-name="T85">L</text:span><text:span text:style-name="T72">e dépôt de garantie sera rendu dans un délai de 2 mois à compter de l’état des lieux de sortie du Preneur.</text:span></text:p>
      <text:p text:style-name="P26"/>
      <text:p text:style-name="P29">Titre IV <text:span text:style-name="T37">F</text:span>in de convention</text:p>
      <text:p text:style-name="P14"/>
      <text:p text:style-name="P14">Article <text:span text:style-name="T37">16 :</text:span> Résiliation pour motif d’intérêt général</text:p>
      <text:p text:style-name="P17">La <text:span text:style-name="T137">Région</text:span> se réserve le droit de procéder à la résiliation de la présente convention pour un motif d’intérêt général.</text:p>
      <text:p text:style-name="P17"/>
      <text:p text:style-name="P20">Il est précisé que dans l’hypothèse où la <text:span text:style-name="T23">collectivité régionale</text:span> aurait à recouvrer son domaine public pour des raisons inhérentes aux missions de service public que lui assignent les lois et règlements, les parties conviennent que l<text:span text:style-name="T23">a Région </text:span>sera tenue de respecter un préavis de 3 mois, notifié au preneur par lettre recommandée avec accusé de réception.</text:p>
      <text:p text:style-name="P17"/>
      <text:p text:style-name="P14"><text:soft-page-break/>Article <text:span text:style-name="T105">17</text:span> : Résiliation – Sanctions</text:p>
      <text:p text:style-name="P17">En cas d’inobservation de l’une ou l’autre des obligations prévues par la présente convention ou de la r<text:span text:style-name="T37">é</text:span>glementation en vigueur, le Président <text:span text:style-name="T37">du Conseil Régional </text:span>adressera au Preneur une mise en demeure d’exécution dans un délai <text:span text:style-name="T121">de 8 jours </text:span>au Preneur.</text:p>
      <text:p text:style-name="P17">Ce délai ne peut être inférieur à <text:span text:style-name="T121">24 heures</text:span>,<text:span text:style-name="T73"> sauf lorsque la continuité du service </text:span><text:span text:style-name="T74">du pôle d’échanges </text:span><text:span text:style-name="T99">o</text:span>u la sécurité des personnes ou des usagers l’exige.</text:p>
      <text:p text:style-name="P17">En cas d’inaction de la part du Preneur au terme du délai imparti, la <text:span text:style-name="T37">Région</text:span> prendra de plein droit les sanctions proportionnées au manquement constaté.</text:p>
      <text:p text:style-name="P17"/>
      <text:p text:style-name="P14">Article <text:span text:style-name="T105">18</text:span> : Résiliation de plein droit</text:p>
      <text:p text:style-name="P19">La <text:span text:style-name="T137">Région</text:span> peut prononcer la résiliation de plein droit du contrat en cas de <text:span text:style-name="T124">manquement à une des obligations par le Preneur (ouverture du local en dehors des heures d’ouverture du pôle, vente d’alcools, </text:span>cession à un tiers, <text:span text:style-name="T124">non-paiement de la redevance, non communication de l’attestation assurance…) ou en cas de fausse déclaration par le preneur</text:span>.</text:p>
      <text:p text:style-name="P19"><text:s/></text:p>
      <text:p text:style-name="P14">Article <text:span text:style-name="T105">19</text:span> : Le sort des biens en fin de convention</text:p>
      <text:p text:style-name="P17">A l’extinction normale du contrat, les <text:span text:style-name="T37">installations </text:span>mis<text:span text:style-name="T37">es</text:span> à la disposition du Preneur par la <text:span text:style-name="T133">Région</text:span> seront remis<text:span text:style-name="T37">es</text:span> à cette dernière en bon état d’entretien gratuitement sans indemnité.</text:p>
      <text:p text:style-name="P19">Le Preneur pourra disposer librement des biens qu’il aura fournis à titre complémentaire pour l’exploitation.</text:p>
      <text:p text:style-name="P19"/>
      <text:p text:style-name="P8"><text:span text:style-name="T19">Article 2</text:span><text:span text:style-name="T22">0</text:span><text:span text:style-name="T20"> </text:span><text:span text:style-name="T19">: Propriété commerciale</text:span></text:p>
      <text:p text:style-name="P17">La présente convention est conclue sous le régime des conventions d’occupation du domaine public <text:span text:style-name="T37">régiona</text:span>l. En conséquence, le Preneur ne pourra, en aucun cas, se prévaloir des dispositions sur la propriété commerciale ou d’une autre réglementation quelconque, susceptible de lui conférer un droit au maintien dans les lieux et/ou quelque autre droit, notamment la revendication d’un fonds de commerce.</text:p>
      <text:p text:style-name="P14"/>
      <text:p text:style-name="P14">Titre V : Clauses diverses</text:p>
      <text:p text:style-name="P17"/>
      <text:p text:style-name="P14">Article 2<text:span text:style-name="T105">1 :</text:span> Compte-rendu et information de la <text:span text:style-name="T137">Région Réunion</text:span></text:p>
      <text:p text:style-name="P17">Le Preneur produira <text:span text:style-name="T37">auprès des services de la Région</text:span>, avant le 31 décembre <text:span text:style-name="T37">de chaque année</text:span>, un rapport qui portera sur le dernier exercice clos, comportant notamment :</text:p>
      <text:p text:style-name="P54"> une <text:span text:style-name="T37">présentation</text:span> de la qualité du service.</text:p>
      <text:p text:style-name="P56"> Une liasse fiscale</text:p>
      <text:p text:style-name="P51"> les justificatifs d’acquittement des comptes, taxes et règlements divers dus par le Preneur.</text:p>
      <text:p text:style-name="P17"/>
      <text:p text:style-name="P14">Article 2<text:span text:style-name="T105">2</text:span> : Responsabilité du Preneur</text:p>
      <text:p text:style-name="P17">Le Preneur fera son affaire de tous les risques pouvant provenir du fait de sa gestion.</text:p>
      <text:p text:style-name="P17">Il sera seul responsable vis-à-vis des tiers de tous accidents, dégâts et dommages de quelque nature que ce soit. </text:p>
      <text:p text:style-name="P17"/>
      <text:p text:style-name="P14">Article 2<text:span text:style-name="T105">3</text:span> : Assurances</text:p>
      <text:p text:style-name="P40">Le Preneur devra contracter toutes les polices d’assurance civile et professionnelle destinées à garantir contre les risques inhérents tant à l’entretien qu’à l’exploitation de <text:span text:style-name="T125">son activité</text:span> vis-à-vis des tiers et salariés.</text:p>
      <text:p text:style-name="P40"/>
      <text:p text:style-name="P41">Le Preneur adressera à la <text:span text:style-name="T135">Région</text:span> <text:span text:style-name="T125">une attestation</text:span> <text:span text:style-name="T125">à la</text:span> signature <text:span text:style-name="T125">de la convention listant les garanties souscrites </text:span>(dégâts des eaux, incendie,…).</text:p>
      <text:p text:style-name="P40"/>
      <text:p text:style-name="P41">La <text:span text:style-name="T134">Région</text:span> déclare être assurée pour les ouvrages, équipements et installations mis à disposition du Preneur.</text:p>
      <text:p text:style-name="P40"/>
      <text:p text:style-name="P42"><text:span text:style-name="T89">L’attestation devra être fournie annuellement. Si l’attestation n’est pas communiquée dans un délai de 15 jours à compter de la réception d’un courrier de mise en demeure en L</text:span><text:span text:style-name="T131">ettre </text:span><text:span text:style-name="T89">R</text:span><text:span text:style-name="T131">ecommandée avec </text:span><text:span text:style-name="T89">AR du propriétaire, </text:span><text:span text:style-name="T88">le Preneur </text:span><text:span text:style-name="T89">s’expose à une pénalité de 50€ par jour de retard et jusqu’à parfaite réception du document.</text:span></text:p>
      <text:p text:style-name="P43"/>
      <text:p text:style-name="P6"><text:soft-page-break/><text:span text:style-name="T77">Le propriétaire informera </text:span><text:span text:style-name="T78">le Preneur</text:span><text:span text:style-name="T77"> des montants dus au titre des pénalités par LRAR. Les pénalités seront liquidées annuellement et payables </text:span><text:span text:style-name="T79">auprès </text:span><text:span text:style-name="T50">de Monsieur le Payeur </text:span><text:span text:style-name="T51">r</text:span><text:span text:style-name="T50">égional en un seule fois après réception de l’avis des sommes à payer.</text:span></text:p>
      <text:p text:style-name="P34"/>
      <text:p text:style-name="P69"><text:span text:style-name="T49">En cas de sinistre, </text:span><text:span text:style-name="T54">le Preneur</text:span><text:span text:style-name="T49"> ne pourra exercer aucun recours contre la </text:span><text:span text:style-name="T60">R</text:span><text:span text:style-name="T54">égion Réunion</text:span><text:span text:style-name="T49"> et ses assureurs et devra faire son affaire personnelle de toute assurance à ce sujet.</text:span></text:p>
      <text:p text:style-name="P5"/>
      <text:p text:style-name="P10"><text:span text:style-name="T19">Article 2</text:span><text:span text:style-name="T22">4</text:span><text:span text:style-name="T19"> : Impositions de toute</text:span><text:span text:style-name="T21">s</text:span><text:span text:style-name="T19"> nature</text:span><text:span text:style-name="T21">s</text:span></text:p>
      <text:p text:style-name="P45">Le Preneur est redevable de tous impôts et taxes découlant de son activité.</text:p>
      <text:p text:style-name="P45"/>
      <text:p text:style-name="P45">Concernant la TEOM, le propriétaire refacturera la <text:span text:style-name="T130">quote-</text:span>part en fonction de la superficie du local sur présentation de justificatifs.</text:p>
      <text:p text:style-name="P45"/>
      <text:p text:style-name="P46">Le règlement se fera auprès de Monsieur le Payeur régional.</text:p>
      <text:p text:style-name="P5"/>
      <text:p text:style-name="P7"><text:span text:style-name="T19">Article 2</text:span><text:span text:style-name="T22">5</text:span><text:span text:style-name="T19"> : Règlement des litiges</text:span></text:p>
      <text:p text:style-name="P19">Toutes difficultés, à l’occasion de l’interprétation ou de l’exécution de la convention à venir qui n’aurait pu faire l’objet d’un règlement amiable, seront soumises au Tribunal administratif de <text:span text:style-name="T37">Saint-Denis de La Réunion</text:span>.</text:p>
      <text:p text:style-name="P19"><text:s/></text:p>
      <text:p text:style-name="P14">Article <text:span text:style-name="T105">26</text:span> : Annexes</text:p>
      <text:p text:style-name="P17">Annexe I : Etat des lieux conjointement signé</text:p>
      <text:p text:style-name="P17">Annexe I<text:span text:style-name="T102">I</text:span> : Polices d’assurance <text:span text:style-name="T101">du Preneur</text:span></text:p>
      <text:p text:style-name="P17">Les annexes font corps avec la convention et ont une valeur identique à cette dernière.</text:p>
      <text:p text:style-name="P17"/>
      <text:p text:style-name="P17"/>
      <text:p text:style-name="P17"/>
      <text:p text:style-name="P17"/>
      <text:p text:style-name="P17"><text:span text:style-name="T37">Saint-Denis, l</text:span>e………………………………………………………………………………. </text:p>
      <text:p text:style-name="P17">Le Candidat, </text:p>
      <text:p text:style-name="P17">Mme ou M. ……………………………………………………………….. <text:s/></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default-outline-level="">
      <style:paragraph-properties fo:text-align="start" style:justify-single-word="false"/>
      <style:text-properties fo:color="#000000" style:font-name="Calibri" fo:font-family="Calibri" style:font-family-generic="roman" style:font-pitch="variable" fo:font-size="12pt" style:font-size-asian="12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17T13:49:49.959000000</meta:creation-date>
    <dc:date>2018-07-19T17:14:03.097000000</dc:date>
    <meta:editing-duration>PT12H57M18S</meta:editing-duration>
    <meta:editing-cycles>137</meta:editing-cycles>
    <meta:generator>LibreOffice/6.0.5.2$Windows_x86 LibreOffice_project/54c8cbb85f300ac59db32fe8a675ff7683cd5a16</meta:generator>
    <meta:document-statistic meta:table-count="0" meta:image-count="0" meta:object-count="0" meta:page-count="8" meta:paragraph-count="175" meta:word-count="2501" meta:character-count="15185" meta:non-whitespace-character-count="12833"/>
  </office:meta>
</office:document-meta>
</file>