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94bab" officeooo:paragraph-rsid="00194bab" fo:background-color="transparent"/>
    </style:style>
    <style:style style:name="P2" style:family="paragraph" style:parent-style-name="Standard">
      <style:paragraph-properties fo:text-align="justify" style:justify-single-word="false"/>
      <style:text-properties officeooo:rsid="00194bab" officeooo:paragraph-rsid="00197668" fo:background-color="transparent"/>
    </style:style>
    <style:style style:name="P3" style:family="paragraph" style:parent-style-name="Standard">
      <style:paragraph-properties fo:text-align="justify" style:justify-single-word="false"/>
      <style:text-properties officeooo:rsid="00194bab" officeooo:paragraph-rsid="005a42e7" fo:background-color="transparent"/>
    </style:style>
    <style:style style:name="P4" style:family="paragraph" style:parent-style-name="Standard">
      <style:paragraph-properties fo:text-align="justify" style:justify-single-word="false"/>
      <style:text-properties officeooo:rsid="00194bab" officeooo:paragraph-rsid="002cd51e" fo:background-color="transparent"/>
    </style:style>
    <style:style style:name="P5" style:family="paragraph" style:parent-style-name="Standard">
      <style:paragraph-properties fo:text-align="center" style:justify-single-word="false"/>
      <style:text-properties officeooo:rsid="00194bab" officeooo:paragraph-rsid="00194bab" fo:background-color="transparent"/>
    </style:style>
    <style:style style:name="P6" style:family="paragraph" style:parent-style-name="Standard">
      <style:paragraph-properties fo:text-align="center" style:justify-single-word="false"/>
      <style:text-properties officeooo:rsid="00194bab" officeooo:paragraph-rsid="002cd51e" fo:background-color="transparent"/>
    </style:style>
    <style:style style:name="P7" style:family="paragraph" style:parent-style-name="Standard">
      <style:paragraph-properties fo:text-align="justify" style:justify-single-word="false"/>
      <style:text-properties officeooo:rsid="00161c1a" officeooo:paragraph-rsid="00161c1a" fo:background-color="transparent"/>
    </style:style>
    <style:style style:name="P8" style:family="paragraph" style:parent-style-name="Standard">
      <style:paragraph-properties fo:text-align="justify" style:justify-single-word="false"/>
      <style:text-properties officeooo:rsid="00161c1a" officeooo:paragraph-rsid="0034f011" fo:background-color="transparent"/>
    </style:style>
    <style:style style:name="P9" style:family="paragraph" style:parent-style-name="Standard">
      <style:paragraph-properties fo:text-align="justify" style:justify-single-word="false"/>
      <style:text-properties officeooo:rsid="00161c1a" officeooo:paragraph-rsid="002039f6" fo:background-color="transparent"/>
    </style:style>
    <style:style style:name="P10" style:family="paragraph" style:parent-style-name="Standard">
      <style:paragraph-properties fo:text-align="justify" style:justify-single-word="false"/>
      <style:text-properties officeooo:rsid="00161c1a" officeooo:paragraph-rsid="00197668" fo:background-color="transparent"/>
    </style:style>
    <style:style style:name="P11" style:family="paragraph" style:parent-style-name="Standard">
      <style:paragraph-properties fo:text-align="center" style:justify-single-word="false"/>
      <style:text-properties officeooo:rsid="00161c1a" officeooo:paragraph-rsid="001e60d8" fo:background-color="transparent"/>
    </style:style>
    <style:style style:name="P12" style:family="paragraph" style:parent-style-name="Standard">
      <style:paragraph-properties fo:text-align="justify" style:justify-single-word="false"/>
      <style:text-properties officeooo:rsid="0014eda9" officeooo:paragraph-rsid="0030454b" fo:background-color="transparent"/>
    </style:style>
    <style:style style:name="P13" style:family="paragraph" style:parent-style-name="Standard">
      <style:paragraph-properties fo:text-align="justify" style:justify-single-word="false"/>
      <style:text-properties officeooo:rsid="0014eda9" officeooo:paragraph-rsid="001815ef" fo:background-color="transparent"/>
    </style:style>
    <style:style style:name="P14" style:family="paragraph" style:parent-style-name="Standard">
      <style:paragraph-properties fo:text-align="justify" style:justify-single-word="false"/>
      <style:text-properties officeooo:rsid="0014eda9" officeooo:paragraph-rsid="00194bab" fo:background-color="transparent"/>
    </style:style>
    <style:style style:name="P15" style:family="paragraph" style:parent-style-name="Standard">
      <style:paragraph-properties fo:text-align="justify" style:justify-single-word="false"/>
      <style:text-properties officeooo:rsid="0014eda9" officeooo:paragraph-rsid="001e60d8" fo:background-color="transparent"/>
    </style:style>
    <style:style style:name="P16" style:family="paragraph" style:parent-style-name="Standard">
      <style:paragraph-properties fo:text-align="justify" style:justify-single-word="false"/>
      <style:text-properties officeooo:rsid="0014eda9" officeooo:paragraph-rsid="0032fa32" fo:background-color="transparent"/>
    </style:style>
    <style:style style:name="P17" style:family="paragraph" style:parent-style-name="Standard">
      <style:paragraph-properties fo:text-align="justify" style:justify-single-word="false"/>
      <style:text-properties officeooo:rsid="0014eda9" officeooo:paragraph-rsid="00284187" fo:background-color="transparent"/>
    </style:style>
    <style:style style:name="P18" style:family="paragraph" style:parent-style-name="Standard">
      <style:paragraph-properties fo:text-align="justify" style:justify-single-word="false"/>
      <style:text-properties officeooo:rsid="0014eda9" officeooo:paragraph-rsid="00361785" fo:background-color="transparent"/>
    </style:style>
    <style:style style:name="P19" style:family="paragraph" style:parent-style-name="Standard">
      <style:paragraph-properties fo:text-align="justify" style:justify-single-word="false"/>
      <style:text-properties officeooo:rsid="0014eda9" officeooo:paragraph-rsid="00197668" fo:background-color="transparent"/>
    </style:style>
    <style:style style:name="P20" style:family="paragraph" style:parent-style-name="Standard">
      <style:paragraph-properties fo:text-align="justify" style:justify-single-word="false"/>
      <style:text-properties officeooo:rsid="0014eda9" officeooo:paragraph-rsid="0037fd96" fo:background-color="transparent"/>
    </style:style>
    <style:style style:name="P21" style:family="paragraph" style:parent-style-name="Standard">
      <style:paragraph-properties fo:text-align="justify" style:justify-single-word="false"/>
      <style:text-properties officeooo:rsid="0014eda9" officeooo:paragraph-rsid="001b424d" fo:background-color="transparent"/>
    </style:style>
    <style:style style:name="P22" style:family="paragraph" style:parent-style-name="Standard">
      <style:paragraph-properties fo:text-align="justify" style:justify-single-word="false"/>
      <style:text-properties officeooo:rsid="0014eda9" officeooo:paragraph-rsid="003ca852" fo:background-color="transparent"/>
    </style:style>
    <style:style style:name="P23" style:family="paragraph" style:parent-style-name="Standard">
      <style:paragraph-properties fo:text-align="justify" style:justify-single-word="false"/>
      <style:text-properties officeooo:rsid="0014eda9" officeooo:paragraph-rsid="00451f7b" fo:background-color="transparent"/>
    </style:style>
    <style:style style:name="P24" style:family="paragraph" style:parent-style-name="Standard">
      <style:paragraph-properties fo:text-align="justify" style:justify-single-word="false"/>
      <style:text-properties officeooo:rsid="0014eda9" officeooo:paragraph-rsid="0046bbae" fo:background-color="transparent"/>
    </style:style>
    <style:style style:name="P25" style:family="paragraph" style:parent-style-name="Standard">
      <style:paragraph-properties fo:text-align="justify" style:justify-single-word="false"/>
      <style:text-properties officeooo:rsid="00197668" officeooo:paragraph-rsid="00197668" fo:background-color="transparent"/>
    </style:style>
    <style:style style:name="P26" style:family="paragraph" style:parent-style-name="Standard">
      <style:paragraph-properties fo:text-align="center" style:justify-single-word="false"/>
      <style:text-properties officeooo:rsid="00197668" officeooo:paragraph-rsid="0024ae6d" fo:background-color="transparent"/>
    </style:style>
    <style:style style:name="P27" style:family="paragraph" style:parent-style-name="Standard">
      <style:paragraph-properties fo:text-align="center" style:justify-single-word="false"/>
      <style:text-properties officeooo:rsid="0012ca4a" officeooo:paragraph-rsid="002e7a12" fo:background-color="transparent"/>
    </style:style>
    <style:style style:name="P28" style:family="paragraph" style:parent-style-name="Standard">
      <style:paragraph-properties fo:text-align="justify" style:justify-single-word="false"/>
      <style:text-properties officeooo:rsid="0012ca4a" officeooo:paragraph-rsid="0012ca4a" fo:background-color="transparent"/>
    </style:style>
    <style:style style:name="P29" style:family="paragraph" style:parent-style-name="Standard">
      <style:paragraph-properties fo:text-align="justify" style:justify-single-word="false"/>
      <style:text-properties officeooo:rsid="0012da82" officeooo:paragraph-rsid="0013eda4" fo:background-color="transparent"/>
    </style:style>
    <style:style style:name="P30" style:family="paragraph" style:parent-style-name="Standard">
      <style:paragraph-properties fo:text-align="justify" style:justify-single-word="false"/>
      <style:text-properties officeooo:rsid="0012da82" officeooo:paragraph-rsid="0012da82" fo:background-color="transparent"/>
    </style:style>
    <style:style style:name="P31" style:family="paragraph" style:parent-style-name="Standard">
      <style:paragraph-properties fo:text-align="center" style:justify-single-word="false"/>
      <style:text-properties officeooo:rsid="0012da82" officeooo:paragraph-rsid="001ccc33" fo:background-color="transparent"/>
    </style:style>
    <style:style style:name="P32" style:family="paragraph" style:parent-style-name="Standard">
      <style:paragraph-properties fo:text-align="justify" style:justify-single-word="false"/>
      <style:text-properties officeooo:rsid="0013eda4" officeooo:paragraph-rsid="002c4fea" fo:background-color="transparent"/>
    </style:style>
    <style:style style:name="P33" style:family="paragraph" style:parent-style-name="Standard">
      <style:paragraph-properties fo:text-align="justify" style:justify-single-word="false"/>
      <style:text-properties officeooo:paragraph-rsid="00361785" fo:background-color="transparent"/>
    </style:style>
    <style:style style:name="P34" style:family="paragraph" style:parent-style-name="Standard">
      <style:paragraph-properties fo:text-align="justify" style:justify-single-word="false"/>
      <style:text-properties officeooo:rsid="0030454b" officeooo:paragraph-rsid="001815ef" fo:background-color="transparent"/>
    </style:style>
    <style:style style:name="P35" style:family="paragraph" style:parent-style-name="Standard">
      <style:paragraph-properties fo:text-align="justify" style:justify-single-word="false"/>
      <style:text-properties officeooo:rsid="0030454b" officeooo:paragraph-rsid="0031591a" fo:background-color="transparent"/>
    </style:style>
    <style:style style:name="P36" style:family="paragraph" style:parent-style-name="Standard">
      <style:paragraph-properties fo:text-align="justify" style:justify-single-word="false"/>
      <style:text-properties officeooo:rsid="0030454b" officeooo:paragraph-rsid="0032fa32" fo:background-color="transparent"/>
    </style:style>
    <style:style style:name="P37" style:family="paragraph" style:parent-style-name="Standard">
      <style:paragraph-properties fo:text-align="justify" style:justify-single-word="false"/>
      <style:text-properties officeooo:rsid="0030454b" officeooo:paragraph-rsid="00361785" fo:background-color="transparent"/>
    </style:style>
    <style:style style:name="P38" style:family="paragraph" style:parent-style-name="Standard">
      <style:paragraph-properties fo:text-align="justify" style:justify-single-word="false"/>
      <style:text-properties officeooo:rsid="0030454b" officeooo:paragraph-rsid="0037fd96" fo:background-color="transparent"/>
    </style:style>
    <style:style style:name="P39" style:family="paragraph" style:parent-style-name="Standard">
      <style:paragraph-properties fo:text-align="justify" style:justify-single-word="false"/>
      <style:text-properties officeooo:rsid="0030454b" officeooo:paragraph-rsid="003ca852" fo:background-color="transparent"/>
    </style:style>
    <style:style style:name="P40" style:family="paragraph" style:parent-style-name="Standard">
      <style:paragraph-properties fo:text-align="justify" style:justify-single-word="false"/>
      <style:text-properties officeooo:rsid="0030454b" officeooo:paragraph-rsid="004e2e77" fo:background-color="transparent"/>
    </style:style>
    <style:style style:name="P41" style:family="paragraph" style:parent-style-name="Standard">
      <style:paragraph-properties fo:text-align="justify" style:justify-single-word="false"/>
      <style:text-properties officeooo:rsid="0030454b" officeooo:paragraph-rsid="00577eca" fo:background-color="transparent"/>
    </style:style>
    <style:style style:name="P42" style:family="paragraph" style:parent-style-name="Standard">
      <style:paragraph-properties fo:text-align="justify" style:justify-single-word="false"/>
      <style:text-properties officeooo:rsid="0031591a" officeooo:paragraph-rsid="0031591a" fo:background-color="transparent"/>
    </style:style>
    <style:style style:name="P43" style:family="paragraph" style:parent-style-name="Standard">
      <style:paragraph-properties fo:text-align="justify" style:justify-single-word="false"/>
      <style:text-properties officeooo:rsid="0031591a" officeooo:paragraph-rsid="00361785" fo:background-color="transparent"/>
    </style:style>
    <style:style style:name="P44" style:family="paragraph" style:parent-style-name="Standard">
      <style:paragraph-properties fo:text-align="justify" style:justify-single-word="false"/>
      <style:text-properties officeooo:rsid="0031591a" officeooo:paragraph-rsid="0037fd96" fo:background-color="transparent"/>
    </style:style>
    <style:style style:name="P45" style:family="paragraph" style:parent-style-name="Standard">
      <style:paragraph-properties fo:text-align="justify" style:justify-single-word="false"/>
      <style:text-properties officeooo:rsid="0031591a" officeooo:paragraph-rsid="003ca852" fo:background-color="transparent"/>
    </style:style>
    <style:style style:name="P46" style:family="paragraph" style:parent-style-name="Standard">
      <style:paragraph-properties fo:text-align="justify" style:justify-single-word="false"/>
      <style:text-properties officeooo:rsid="0031591a" officeooo:paragraph-rsid="00619d89" fo:background-color="transparent"/>
    </style:style>
    <style:style style:name="P47" style:family="paragraph" style:parent-style-name="Standard">
      <style:paragraph-properties fo:text-align="justify" style:justify-single-word="false"/>
      <style:text-properties officeooo:rsid="002039f6" officeooo:paragraph-rsid="002039f6" fo:background-color="transparent"/>
    </style:style>
    <style:style style:name="P48" style:family="paragraph" style:parent-style-name="Standard">
      <style:paragraph-properties fo:text-align="justify" style:justify-single-word="false"/>
      <style:text-properties officeooo:rsid="001b424d" officeooo:paragraph-rsid="003b63cc" fo:background-color="transparent"/>
    </style:style>
    <style:style style:name="P49" style:family="paragraph" style:parent-style-name="Standard">
      <style:paragraph-properties fo:text-align="justify" style:justify-single-word="false"/>
      <style:text-properties officeooo:rsid="001b424d" officeooo:paragraph-rsid="001b424d" fo:background-color="transparent"/>
    </style:style>
    <style:style style:name="P50" style:family="paragraph" style:parent-style-name="Standard">
      <style:paragraph-properties fo:text-align="justify" style:justify-single-word="false"/>
      <style:text-properties officeooo:rsid="001b424d" officeooo:paragraph-rsid="004e2e77" fo:background-color="transparent"/>
    </style:style>
    <style:style style:name="P51" style:family="paragraph" style:parent-style-name="Standard">
      <style:paragraph-properties fo:text-align="justify" style:justify-single-word="false"/>
      <style:text-properties officeooo:rsid="0018ef60" officeooo:paragraph-rsid="003b63cc" fo:background-color="transparent"/>
    </style:style>
    <style:style style:name="P52" style:family="paragraph" style:parent-style-name="Standard">
      <style:paragraph-properties fo:text-align="justify" style:justify-single-word="false"/>
      <style:text-properties officeooo:rsid="001ccc33" officeooo:paragraph-rsid="004e2e77" fo:background-color="transparent"/>
    </style:style>
    <style:style style:name="P53" style:family="paragraph" style:parent-style-name="Standard">
      <style:paragraph-properties fo:text-align="justify" style:justify-single-word="false"/>
      <style:text-properties officeooo:rsid="0058efa0" officeooo:paragraph-rsid="0058efa0" fo:background-color="transparent"/>
    </style:style>
    <style:style style:name="P54" style:family="paragraph" style:parent-style-name="Standard">
      <style:paragraph-properties fo:text-align="justify" style:justify-single-word="false"/>
      <style:text-properties officeooo:rsid="0058efa0" officeooo:paragraph-rsid="005a42e7" fo:background-color="transparent"/>
    </style:style>
    <style:style style:name="P55" style:family="paragraph" style:parent-style-name="Standard">
      <style:paragraph-properties fo:text-align="justify" style:justify-single-word="false"/>
      <style:text-properties officeooo:rsid="0058efa0" officeooo:paragraph-rsid="00619d89" fo:background-color="transparent"/>
    </style:style>
    <style:style style:name="P56" style:family="paragraph" style:parent-style-name="Standard">
      <style:paragraph-properties fo:text-align="justify" style:justify-single-word="false"/>
      <style:text-properties officeooo:rsid="0051b12a" officeooo:paragraph-rsid="0058efa0" fo:background-color="transparent"/>
    </style:style>
    <style:style style:name="P57" style:family="paragraph" style:parent-style-name="Standard">
      <style:paragraph-properties fo:text-align="center" style:justify-single-word="false"/>
      <style:text-properties officeooo:rsid="0055cb0a" officeooo:paragraph-rsid="005fecd0" fo:background-color="transparent"/>
    </style:style>
    <style:style style:name="P58" style:family="paragraph" style:parent-style-name="Standard">
      <style:paragraph-properties fo:text-align="justify" style:justify-single-word="false"/>
      <style:text-properties style:text-line-through-style="solid" style:text-line-through-type="single" officeooo:rsid="00161c1a" officeooo:paragraph-rsid="001b424d" fo:background-color="transparent"/>
    </style:style>
    <style:style style:name="P59" style:family="paragraph" style:parent-style-name="Standard">
      <style:paragraph-properties fo:text-align="justify" style:justify-single-word="false"/>
      <style:text-properties style:text-line-through-style="solid" style:text-line-through-type="single" officeooo:rsid="00197668" officeooo:paragraph-rsid="0024ae6d" fo:background-color="transparent"/>
    </style:style>
    <style:style style:name="P60" style:family="paragraph" style:parent-style-name="Standard">
      <style:paragraph-properties fo:text-align="justify" style:justify-single-word="false"/>
      <style:text-properties style:text-line-through-style="solid" style:text-line-through-type="single" fo:font-weight="normal" officeooo:rsid="00197668" officeooo:paragraph-rsid="0055cb0a" fo:background-color="transparent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31591a" officeooo:paragraph-rsid="0031591a" fo:background-color="transparent"/>
    </style:style>
    <style:style style:name="P6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30454b" officeooo:paragraph-rsid="00361785" fo:background-color="transparent"/>
    </style:style>
    <style:style style:name="P6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30454b" officeooo:paragraph-rsid="0037fd96" fo:background-color="transparent"/>
    </style:style>
    <style:style style:name="P6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282f4d" officeooo:paragraph-rsid="003ca852" fo:background-color="transparent"/>
    </style:style>
    <style:style style:name="P65" style:family="paragraph" style:parent-style-name="Standard">
      <style:paragraph-properties fo:text-align="center" style:justify-single-word="false"/>
      <style:text-properties fo:font-weight="bold" officeooo:rsid="0012ca4a" officeooo:paragraph-rsid="0012ca4a" fo:background-color="transparent" style:font-weight-asian="bold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weight="bold" officeooo:rsid="0012da82" officeooo:paragraph-rsid="001ccc33" fo:background-color="transparent" style:font-weight-asian="bold" style:font-weight-complex="bold"/>
    </style:style>
    <style:style style:name="P67" style:family="paragraph" style:parent-style-name="Standard">
      <style:paragraph-properties fo:text-align="justify" style:justify-single-word="false"/>
      <style:text-properties fo:font-weight="bold" officeooo:rsid="0014eda9" officeooo:paragraph-rsid="001815ef" fo:background-color="transparent" style:font-weight-asian="bold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weight="bold" officeooo:rsid="0014eda9" officeooo:paragraph-rsid="002039f6" fo:background-color="transparent" style:font-weight-asian="bold" style:font-weight-complex="bold"/>
    </style:style>
    <style:style style:name="P69" style:family="paragraph" style:parent-style-name="Standard">
      <style:paragraph-properties fo:text-align="justify" style:justify-single-word="false"/>
      <style:text-properties fo:font-weight="bold" officeooo:rsid="0014eda9" officeooo:paragraph-rsid="0030454b" fo:background-color="transparent" style:font-weight-asian="bold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weight="bold" officeooo:rsid="00161c1a" officeooo:paragraph-rsid="0034f011" fo:background-color="transparent" style:font-weight-asian="bold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weight="bold" officeooo:rsid="0051b12a" officeooo:paragraph-rsid="0051b12a" fo:background-color="transparent" style:font-weight-asian="bold" style:font-weight-complex="bold"/>
    </style:style>
    <style:style style:name="P72" style:family="paragraph" style:parent-style-name="Standard">
      <style:paragraph-properties fo:text-align="justify" style:justify-single-word="false"/>
      <style:text-properties fo:font-weight="bold" officeooo:rsid="0051b12a" officeooo:paragraph-rsid="0058efa0" fo:background-color="transparent" style:font-weight-asian="bold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weight="bold" officeooo:rsid="0031591a" officeooo:paragraph-rsid="0058efa0" fo:background-color="transparent" style:font-weight-asian="bold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solid" style:text-underline-width="auto" style:text-underline-color="font-color" officeooo:rsid="0030454b" officeooo:paragraph-rsid="0031591a" fo:background-color="transparent"/>
    </style:style>
    <style:style style:name="P75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solid" style:text-underline-width="auto" style:text-underline-color="font-color" officeooo:rsid="0030454b" officeooo:paragraph-rsid="00577eca" fo:background-color="transparent"/>
    </style:style>
    <style:style style:name="P76" style:family="paragraph" style:parent-style-name="Standard">
      <style:paragraph-properties fo:text-align="justify" style:justify-single-word="false"/>
      <style:text-properties style:text-underline-style="none" officeooo:rsid="0030454b" officeooo:paragraph-rsid="00361785" fo:background-color="transparent"/>
    </style:style>
    <style:style style:name="P77" style:family="paragraph" style:parent-style-name="Standard">
      <style:paragraph-properties fo:text-align="justify" style:justify-single-word="false"/>
      <style:text-properties style:text-underline-style="none" officeooo:rsid="0030454b" officeooo:paragraph-rsid="004e2e77" fo:background-color="transparent"/>
    </style:style>
    <style:style style:name="P78" style:family="paragraph" style:parent-style-name="Standard">
      <style:paragraph-properties fo:text-align="center" style:justify-single-word="false"/>
      <style:text-properties fo:font-weight="normal" officeooo:rsid="0014eda9" officeooo:paragraph-rsid="0055cb0a" fo:background-color="transparent" style:font-weight-asian="normal" style:font-weight-complex="normal"/>
    </style:style>
    <style:style style:name="P79" style:family="paragraph" style:parent-style-name="Standard">
      <style:paragraph-properties fo:text-align="justify" style:justify-single-word="false"/>
      <style:text-properties fo:font-weight="normal" officeooo:rsid="0014eda9" officeooo:paragraph-rsid="0055cb0a" fo:background-color="transparent" style:font-weight-asian="normal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weight="normal" officeooo:rsid="00194bab" officeooo:paragraph-rsid="0055cb0a" fo:background-color="transparent" style:font-weight-asian="normal" style:font-weight-complex="normal"/>
    </style:style>
    <style:style style:name="P81" style:family="paragraph" style:parent-style-name="Standard">
      <style:paragraph-properties fo:text-align="justify" style:justify-single-word="false"/>
      <style:text-properties fo:font-weight="normal" officeooo:rsid="00161c1a" officeooo:paragraph-rsid="0055cb0a" fo:background-color="transparent" style:font-weight-asian="normal" style:font-weight-complex="normal"/>
    </style:style>
    <style:style style:name="P82" style:family="paragraph" style:parent-style-name="Standard">
      <style:paragraph-properties fo:text-align="center" style:justify-single-word="false">
        <style:tab-stops>
          <style:tab-stop style:position="2.91cm"/>
        </style:tab-stops>
      </style:paragraph-properties>
      <style:text-properties fo:font-weight="normal" officeooo:rsid="00161c1a" officeooo:paragraph-rsid="0055cb0a" fo:background-color="transparent" style:font-weight-asian="normal" style:font-weight-complex="normal"/>
    </style:style>
    <style:style style:name="P83" style:family="paragraph" style:parent-style-name="Standard">
      <style:paragraph-properties fo:text-align="center" style:justify-single-word="false"/>
      <style:text-properties fo:font-weight="normal" officeooo:rsid="00197668" officeooo:paragraph-rsid="0055cb0a" fo:background-color="transparent" style:font-weight-asian="normal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weight="normal" officeooo:rsid="00197668" officeooo:paragraph-rsid="0055cb0a" fo:background-color="transparent" style:font-weight-asian="normal" style:font-weight-complex="normal"/>
    </style:style>
    <style:style style:name="P85" style:family="paragraph" style:parent-style-name="Standard">
      <style:paragraph-properties fo:text-align="justify" style:justify-single-word="false"/>
      <style:text-properties fo:font-weight="normal" officeooo:rsid="0031591a" officeooo:paragraph-rsid="0055cb0a" fo:background-color="transparent" style:font-weight-asian="normal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weight="normal" officeooo:rsid="0031591a" officeooo:paragraph-rsid="0058efa0" fo:background-color="transparent" style:font-weight-asian="normal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aae9" fo:font-weight="bold" officeooo:rsid="0051b12a" officeooo:paragraph-rsid="0058efa0" fo:background-color="transparent" loext:padding="0cm" loext:border="none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94bab" officeooo:paragraph-rsid="00361785" fo:background-color="transparent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normal" officeooo:rsid="00194bab" officeooo:paragraph-rsid="0055cb0a" fo:background-color="transparent" style:font-weight-asian="normal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underline-style="solid" style:text-underline-width="auto" style:text-underline-color="font-color" officeooo:rsid="00194bab" officeooo:paragraph-rsid="005a42e7" fo:background-color="transparent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text-underline-style="solid" style:text-underline-width="auto" style:text-underline-color="font-color" officeooo:rsid="0030454b" officeooo:paragraph-rsid="00361785" fo:background-color="transparent"/>
    </style:style>
    <style:style style:name="P92" style:family="paragraph" style:parent-style-name="Text_20_body">
      <style:paragraph-properties fo:margin-left="0cm" fo:margin-right="0cm" fo:text-indent="0cm" style:auto-text-indent="false"/>
      <style:text-properties officeooo:paragraph-rsid="0058efa0"/>
    </style:style>
    <style:style style:name="P93" style:family="paragraph" style:parent-style-name="Text_20_body">
      <style:text-properties officeooo:paragraph-rsid="0058efa0"/>
    </style:style>
    <style:style style:name="P94" style:family="paragraph" style:parent-style-name="Standard">
      <style:paragraph-properties fo:text-align="center" style:justify-single-word="false"/>
      <style:text-properties fo:font-weight="bold" officeooo:rsid="0055cb0a" officeooo:paragraph-rsid="005fecd0" fo:background-color="transparent" style:font-weight-asian="bold" style:font-weight-complex="bold"/>
    </style:style>
    <style:style style:name="P95" style:family="paragraph" style:parent-style-name="Standard">
      <style:paragraph-properties fo:text-align="center" style:justify-single-word="false"/>
      <style:text-properties fo:font-weight="bold" officeooo:rsid="001815ef" officeooo:paragraph-rsid="005fecd0" fo:background-color="transparent" style:font-weight-asian="bold" style:font-weight-complex="bold"/>
    </style:style>
    <style:style style:name="P96" style:family="paragraph" style:parent-style-name="Standard" style:list-style-name="L1">
      <style:paragraph-properties fo:text-align="justify" style:justify-single-word="false"/>
      <style:text-properties fo:font-weight="normal" officeooo:paragraph-rsid="0055cb0a" fo:background-color="transparent" style:font-weight-asian="normal" style:font-weight-complex="normal"/>
    </style:style>
    <style:style style:name="P97" style:family="paragraph" style:parent-style-name="Standard" style:list-style-name="L2">
      <style:paragraph-properties fo:text-align="justify" style:justify-single-word="false"/>
      <style:text-properties fo:font-weight="normal" officeooo:paragraph-rsid="0055cb0a" fo:background-color="transparent" style:font-weight-asian="normal" style:font-weight-complex="normal"/>
    </style:style>
    <style:style style:name="P98" style:family="paragraph" style:parent-style-name="Standard" style:list-style-name="L4">
      <style:paragraph-properties fo:text-align="justify" style:justify-single-word="false"/>
      <style:text-properties fo:font-weight="normal" officeooo:paragraph-rsid="0055cb0a" fo:background-color="transparent" style:font-weight-asian="normal" style:font-weight-complex="normal"/>
    </style:style>
    <style:style style:name="P99" style:family="paragraph" style:parent-style-name="Standard" style:list-style-name="L5">
      <style:paragraph-properties fo:text-align="justify" style:justify-single-word="false"/>
      <style:text-properties fo:font-weight="normal" officeooo:paragraph-rsid="0055cb0a" fo:background-color="transparent" style:font-weight-asian="normal" style:font-weight-complex="normal"/>
    </style:style>
    <style:style style:name="P100" style:family="paragraph" style:parent-style-name="Standard" style:list-style-name="L7">
      <style:paragraph-properties fo:text-align="justify" style:justify-single-word="false"/>
      <style:text-properties fo:font-weight="normal" officeooo:paragraph-rsid="0055cb0a" fo:background-color="transparent" style:font-weight-asian="normal" style:font-weight-complex="normal"/>
    </style:style>
    <style:style style:name="P101" style:family="paragraph" style:parent-style-name="Standard" style:list-style-name="L3">
      <style:paragraph-properties fo:text-align="center" style:justify-single-word="false"/>
      <style:text-properties fo:font-weight="normal" officeooo:rsid="0014eda9" officeooo:paragraph-rsid="0055cb0a" fo:background-color="transparent" style:font-weight-asian="normal" style:font-weight-complex="normal"/>
    </style:style>
    <style:style style:name="P102" style:family="paragraph" style:parent-style-name="Standard" style:list-style-name="L5">
      <style:paragraph-properties fo:text-align="justify" style:justify-single-word="false"/>
      <style:text-properties fo:font-weight="normal" officeooo:rsid="0014eda9" officeooo:paragraph-rsid="0055cb0a" fo:background-color="transparent" style:font-weight-asian="normal" style:font-weight-complex="normal"/>
    </style:style>
    <style:style style:name="P103" style:family="paragraph" style:parent-style-name="Standard" style:list-style-name="L7">
      <style:paragraph-properties fo:text-align="justify" style:justify-single-word="false"/>
      <style:text-properties style:text-underline-style="solid" style:text-underline-width="auto" style:text-underline-color="font-color" fo:font-weight="normal" officeooo:rsid="00282f4d" officeooo:paragraph-rsid="0055cb0a" fo:background-color="transparent" style:font-weight-asian="normal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30454b" officeooo:paragraph-rsid="003ca852" fo:background-color="transparent"/>
    </style:style>
    <style:style style:name="P105" style:family="paragraph" style:parent-style-name="Standard" style:list-style-name="L8">
      <style:paragraph-properties fo:text-align="justify" style:justify-single-word="false"/>
      <style:text-properties officeooo:paragraph-rsid="0030454b" fo:background-color="transparent"/>
    </style:style>
    <style:style style:name="P106" style:family="paragraph" style:parent-style-name="Standard" style:list-style-name="L9">
      <style:paragraph-properties fo:text-align="justify" style:justify-single-word="false"/>
      <style:text-properties officeooo:paragraph-rsid="0032fa32" fo:background-color="transparent"/>
    </style:style>
    <style:style style:name="P107" style:family="paragraph" style:parent-style-name="Standard" style:list-style-name="L12">
      <style:paragraph-properties fo:text-align="justify" style:justify-single-word="false"/>
      <style:text-properties officeooo:paragraph-rsid="0035a14c" fo:background-color="transparent"/>
    </style:style>
    <style:style style:name="P108" style:family="paragraph" style:parent-style-name="Standard" style:list-style-name="L13">
      <style:paragraph-properties fo:text-align="justify" style:justify-single-word="false"/>
      <style:text-properties officeooo:paragraph-rsid="00361785" fo:background-color="transparent"/>
    </style:style>
    <style:style style:name="P109" style:family="paragraph" style:parent-style-name="Standard" style:list-style-name="L15">
      <style:paragraph-properties fo:text-align="justify" style:justify-single-word="false"/>
      <style:text-properties officeooo:paragraph-rsid="003a8ea7" fo:background-color="transparent"/>
    </style:style>
    <style:style style:name="P110" style:family="paragraph" style:parent-style-name="Standard" style:list-style-name="L10">
      <style:paragraph-properties fo:text-align="justify" style:justify-single-word="false"/>
      <style:text-properties officeooo:rsid="00184058" officeooo:paragraph-rsid="00194bab" fo:background-color="transparent"/>
    </style:style>
    <style:style style:name="P111" style:family="paragraph" style:parent-style-name="Standard" style:list-style-name="L11">
      <style:paragraph-properties fo:text-align="center" style:justify-single-word="false"/>
      <style:text-properties officeooo:paragraph-rsid="002039f6" fo:background-color="transparent"/>
    </style:style>
    <style:style style:name="P112" style:family="paragraph" style:parent-style-name="Standard" style:list-style-name="L14">
      <style:paragraph-properties fo:text-align="center" style:justify-single-word="false"/>
      <style:text-properties officeooo:paragraph-rsid="0024ae6d" fo:background-color="transparent"/>
    </style:style>
    <style:style style:name="P113" style:family="paragraph" style:parent-style-name="Standard" style:list-style-name="L12">
      <style:paragraph-properties fo:text-align="justify" style:justify-single-word="false"/>
      <style:text-properties officeooo:rsid="0014eda9" officeooo:paragraph-rsid="0035a14c" fo:background-color="transparent"/>
    </style:style>
    <style:style style:name="P114" style:family="paragraph" style:parent-style-name="Standard" style:list-style-name="L15">
      <style:paragraph-properties fo:text-align="justify" style:justify-single-word="false"/>
      <style:text-properties officeooo:rsid="0014eda9" officeooo:paragraph-rsid="003a8ea7" fo:background-color="transparent"/>
    </style:style>
    <style:style style:name="P115" style:family="paragraph" style:parent-style-name="Standard" style:list-style-name="L13">
      <style:paragraph-properties fo:text-align="justify" style:justify-single-word="false"/>
      <style:text-properties officeooo:rsid="00161c1a" officeooo:paragraph-rsid="003ca852" fo:background-color="transparent"/>
    </style:style>
    <style:style style:name="P116" style:family="paragraph" style:parent-style-name="Standard">
      <style:paragraph-properties fo:text-align="justify" style:justify-single-word="false"/>
      <style:text-properties officeooo:rsid="0030454b" officeooo:paragraph-rsid="0037fd96" fo:background-color="transparent"/>
    </style:style>
    <style:style style:name="P117" style:family="paragraph" style:parent-style-name="Standard">
      <style:paragraph-properties fo:text-align="justify" style:justify-single-word="false"/>
      <style:text-properties officeooo:paragraph-rsid="0051b12a" loext:padding-left="0.397cm" loext:padding-right="0cm" loext:padding-top="0cm" loext:padding-bottom="0cm" loext:border-left="0.06pt dotted #aaaaaa" loext:border-right="none" loext:border-top="none" loext:border-bottom="none"/>
    </style:style>
    <style:style style:name="P118" style:family="paragraph" style:parent-style-name="Standard" style:list-style-name="L6" style:master-page-name="">
      <loext:graphic-properties draw:fill="none"/>
      <style:paragraph-properties fo:margin-left="0.9cm" fo:margin-right="0cm" fo:text-align="center" style:justify-single-word="false" fo:text-indent="-0.7cm" style:auto-text-indent="false" style:page-number="auto" fo:background-color="transparent"/>
      <style:text-properties fo:font-weight="normal" officeooo:rsid="0024ae6d" officeooo:paragraph-rsid="0055cb0a" fo:background-color="transparent" style:font-weight-asian="normal" style:font-weight-complex="normal"/>
    </style:style>
    <style:style style:name="P119" style:family="paragraph" style:parent-style-name="Text_20_body">
      <style:paragraph-properties fo:margin-left="0.794cm" fo:margin-right="0cm" fo:margin-top="0cm" fo:margin-bottom="0.529cm" loext:contextual-spacing="false" fo:text-indent="0cm" style:auto-text-indent="false"/>
      <style:text-properties fo:font-weight="bold" officeooo:rsid="0031591a" officeooo:paragraph-rsid="0058efa0" fo:background-color="transparent" style:font-weight-asian="bold" style:font-weight-complex="bold" loext:padding-left="0.397cm" loext:padding-right="0cm" loext:padding-top="0cm" loext:padding-bottom="0cm" loext:border-left="0.06pt dotted #aaaaaa" loext:border-right="none" loext:border-top="none" loext:border-bottom="none"/>
    </style:style>
    <style:style style:name="P120" style:family="paragraph" style:parent-style-name="Text_20_body">
      <style:paragraph-properties fo:margin-left="0.794cm" fo:margin-right="0cm" fo:margin-top="0cm" fo:margin-bottom="0.529cm" loext:contextual-spacing="false" fo:text-indent="0cm" style:auto-text-indent="false"/>
      <style:text-properties fo:font-weight="normal" officeooo:rsid="0031591a" officeooo:paragraph-rsid="0058efa0" fo:background-color="transparent" style:font-weight-asian="normal" style:font-weight-complex="normal" loext:padding-left="0.397cm" loext:padding-right="0cm" loext:padding-top="0cm" loext:padding-bottom="0cm" loext:border-left="0.06pt dotted #aaaaaa" loext:border-right="none" loext:border-top="none" loext:border-bottom="none"/>
    </style:style>
    <style:style style:name="T1" style:family="text">
      <style:text-properties officeooo:rsid="0012da82"/>
    </style:style>
    <style:style style:name="T2" style:family="text">
      <style:text-properties officeooo:rsid="0013eda4"/>
    </style:style>
    <style:style style:name="T3" style:family="text">
      <style:text-properties officeooo:rsid="0014eda9"/>
    </style:style>
    <style:style style:name="T4" style:family="text">
      <style:text-properties officeooo:rsid="00161c1a"/>
    </style:style>
    <style:style style:name="T5" style:family="text">
      <style:text-properties officeooo:rsid="001815ef"/>
    </style:style>
    <style:style style:name="T6" style:family="text">
      <style:text-properties officeooo:rsid="0018ef60"/>
    </style:style>
    <style:style style:name="T7" style:family="text">
      <style:text-properties officeooo:rsid="00194bab"/>
    </style:style>
    <style:style style:name="T8" style:family="text">
      <style:text-properties officeooo:rsid="001ccc33"/>
    </style:style>
    <style:style style:name="T9" style:family="text">
      <style:text-properties fo:font-weight="bold" officeooo:rsid="0013eda4" style:font-weight-asian="bold" style:font-weight-complex="bold"/>
    </style:style>
    <style:style style:name="T10" style:family="text">
      <style:text-properties fo:font-weight="bold" officeooo:rsid="001815ef" style:font-weight-asian="bold" style:font-weight-complex="bold"/>
    </style:style>
    <style:style style:name="T11" style:family="text">
      <style:text-properties fo:font-weight="bold" officeooo:rsid="0014eda9" style:font-weight-asian="bold" style:font-weight-complex="bold"/>
    </style:style>
    <style:style style:name="T12" style:family="text">
      <style:text-properties fo:font-weight="bold" officeooo:rsid="0034f011" style:font-weight-asian="bold" style:font-weight-complex="bold"/>
    </style:style>
    <style:style style:name="T13" style:family="text">
      <style:text-properties fo:font-weight="bold" officeooo:rsid="0024ae6d" style:font-weight-asian="bold" style:font-weight-complex="bold"/>
    </style:style>
    <style:style style:name="T14" style:family="text">
      <style:text-properties fo:font-weight="bold" officeooo:rsid="002039f6" style:font-weight-asian="bold" style:font-weight-complex="bold"/>
    </style:style>
    <style:style style:name="T15" style:family="text">
      <style:text-properties fo:font-weight="bold" officeooo:rsid="003df020" style:font-weight-asian="bold" style:font-weight-complex="bold"/>
    </style:style>
    <style:style style:name="T16" style:family="text">
      <style:text-properties fo:font-weight="bold" officeooo:rsid="00282f4d" style:font-weight-asian="bold" style:font-weight-complex="bold"/>
    </style:style>
    <style:style style:name="T17" style:family="text">
      <style:text-properties fo:font-weight="bold" officeooo:rsid="003a8ea7" style:font-weight-asian="bold" style:font-weight-complex="bold"/>
    </style:style>
    <style:style style:name="T18" style:family="text">
      <style:text-properties fo:font-weight="bold" officeooo:rsid="00429ff5" style:font-weight-asian="bold" style:font-weight-complex="bold"/>
    </style:style>
    <style:style style:name="T19" style:family="text">
      <style:text-properties fo:font-weight="bold" officeooo:rsid="0043a62e" style:font-weight-asian="bold" style:font-weight-complex="bold"/>
    </style:style>
    <style:style style:name="T20" style:family="text">
      <style:text-properties fo:font-weight="bold" officeooo:rsid="0046bbae" style:font-weight-asian="bold" style:font-weight-complex="bold"/>
    </style:style>
    <style:style style:name="T21" style:family="text">
      <style:text-properties fo:font-weight="bold" officeooo:rsid="00577eca" style:font-weight-asian="bold" style:font-weight-complex="bold"/>
    </style:style>
    <style:style style:name="T22" style:family="text">
      <style:text-properties fo:font-weight="bold" officeooo:rsid="005c158c" style:font-weight-asian="bold" style:font-weight-complex="bold"/>
    </style:style>
    <style:style style:name="T23" style:family="text">
      <style:text-properties officeooo:rsid="001e60d8"/>
    </style:style>
    <style:style style:name="T24" style:family="text">
      <style:text-properties officeooo:rsid="00251f5c"/>
    </style:style>
    <style:style style:name="T25" style:family="text">
      <style:text-properties officeooo:rsid="00261b83"/>
    </style:style>
    <style:style style:name="T26" style:family="text">
      <style:text-properties officeooo:rsid="00282f4d"/>
    </style:style>
    <style:style style:name="T27" style:family="text">
      <style:text-properties officeooo:rsid="00284187"/>
    </style:style>
    <style:style style:name="T28" style:family="text">
      <style:text-properties officeooo:rsid="002cd51e"/>
    </style:style>
    <style:style style:name="T29" style:family="text">
      <style:text-properties style:text-line-through-style="none" style:text-line-through-type="none"/>
    </style:style>
    <style:style style:name="T30" style:family="text">
      <style:text-properties style:text-line-through-style="none" style:text-line-through-type="none" officeooo:rsid="00284187"/>
    </style:style>
    <style:style style:name="T31" style:family="text">
      <style:text-properties style:text-line-through-style="none" style:text-line-through-type="none" officeooo:rsid="001ccc33"/>
    </style:style>
    <style:style style:name="T32" style:family="text">
      <style:text-properties style:text-line-through-style="none" style:text-line-through-type="none" officeooo:rsid="00161c1a"/>
    </style:style>
    <style:style style:name="T33" style:family="text">
      <style:text-properties officeooo:rsid="0030454b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815ef" style:font-weight-asian="normal" style:font-weight-complex="normal"/>
    </style:style>
    <style:style style:name="T36" style:family="text">
      <style:text-properties fo:font-weight="normal" officeooo:rsid="00282f4d" style:font-weight-asian="normal" style:font-weight-complex="normal"/>
    </style:style>
    <style:style style:name="T37" style:family="text">
      <style:text-properties fo:font-weight="normal" officeooo:rsid="0034f011" style:font-weight-asian="normal" style:font-weight-complex="normal"/>
    </style:style>
    <style:style style:name="T38" style:family="text">
      <style:text-properties fo:font-weight="normal" officeooo:rsid="0012da82" style:font-weight-asian="normal" style:font-weight-complex="normal"/>
    </style:style>
    <style:style style:name="T39" style:family="text">
      <style:text-properties officeooo:rsid="0031591a"/>
    </style:style>
    <style:style style:name="T40" style:family="text">
      <style:text-properties style:text-underline-style="solid" style:text-underline-width="auto" style:text-underline-color="font-color" officeooo:rsid="0030454b"/>
    </style:style>
    <style:style style:name="T41" style:family="text">
      <style:text-properties style:text-underline-style="solid" style:text-underline-width="auto" style:text-underline-color="font-color" officeooo:rsid="00361785"/>
    </style:style>
    <style:style style:name="T42" style:family="text">
      <style:text-properties style:text-underline-style="solid" style:text-underline-width="auto" style:text-underline-color="font-color" officeooo:rsid="003ca852"/>
    </style:style>
    <style:style style:name="T43" style:family="text">
      <style:text-properties style:text-underline-style="solid" style:text-underline-width="auto" style:text-underline-color="font-color" fo:font-weight="bold" officeooo:rsid="0014eda9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1815ef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34f011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161c1a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officeooo:rsid="0014eda9"/>
    </style:style>
    <style:style style:name="T48" style:family="text">
      <style:text-properties style:text-underline-style="solid" style:text-underline-width="auto" style:text-underline-color="font-color" officeooo:rsid="001815ef"/>
    </style:style>
    <style:style style:name="T49" style:family="text">
      <style:text-properties style:text-underline-style="solid" style:text-underline-width="auto" style:text-underline-color="font-color" officeooo:rsid="0034f011"/>
    </style:style>
    <style:style style:name="T50" style:family="text">
      <style:text-properties style:text-underline-style="none"/>
    </style:style>
    <style:style style:name="T51" style:family="text">
      <style:text-properties officeooo:rsid="0032fa32"/>
    </style:style>
    <style:style style:name="T52" style:family="text">
      <style:text-properties officeooo:rsid="0034f011"/>
    </style:style>
    <style:style style:name="T53" style:family="text">
      <style:text-properties officeooo:rsid="00361785"/>
    </style:style>
    <style:style style:name="T54" style:family="text">
      <style:text-properties officeooo:rsid="0037fd96"/>
    </style:style>
    <style:style style:name="T55" style:family="text">
      <style:text-properties officeooo:rsid="003b63cc"/>
    </style:style>
    <style:style style:name="T56" style:family="text">
      <style:text-properties officeooo:rsid="003ca852"/>
    </style:style>
    <style:style style:name="T57" style:family="text">
      <style:text-properties officeooo:rsid="002897c6"/>
    </style:style>
    <style:style style:name="T58" style:family="text">
      <style:text-properties officeooo:rsid="004c09b3"/>
    </style:style>
    <style:style style:name="T59" style:family="text">
      <style:text-properties officeooo:rsid="004ddb54"/>
    </style:style>
    <style:style style:name="T60" style:family="text">
      <style:text-properties officeooo:rsid="004e2e77"/>
    </style:style>
    <style:style style:name="T61" style:family="text">
      <style:text-properties officeooo:rsid="00511e0a"/>
    </style:style>
    <style:style style:name="T62" style:family="text">
      <style:text-properties fo:font-style="italic"/>
    </style:style>
    <style:style style:name="T63" style:family="text">
      <style:text-properties officeooo:rsid="00577eca"/>
    </style:style>
    <style:style style:name="T64" style:family="text">
      <style:text-properties officeooo:rsid="0058efa0"/>
    </style:style>
    <style:style style:name="T65" style:family="text">
      <style:text-properties officeooo:rsid="005a42e7"/>
    </style:style>
    <style:style style:name="T66" style:family="text">
      <style:text-properties officeooo:rsid="005c158c"/>
    </style:style>
    <style:style style:name="T67" style:family="text">
      <style:text-properties officeooo:rsid="005eca6b"/>
    </style:style>
    <style:style style:name="T68" style:family="text">
      <style:text-properties officeooo:rsid="00619d89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MODA<text:span text:style-name="T1">LITES DE MISE EN OEUVRE DU DISPOSITIF D’AIDE EXCEPTIONNELLE POUR LES PASSAGERS D’XL AIRWAYS EN DIFFICULTE </text:span></text:p>
      <text:p text:style-name="P27"/>
      <text:p text:style-name="P28"/>
      <text:p text:style-name="P5"/>
      <text:p text:style-name="P29">Les voyageurs <text:span text:style-name="T2">d’XL Airways </text:span>éligibles à la continuité territoriale <text:span text:style-name="T2">de la Région</text:span> <text:span text:style-name="T2">Réunion au titre de 2019 (</text:span>Volet A et volet B<text:span text:style-name="T2">) pourront bénéficier d’une aide exceptionnelle dans le cadre du </text:span><text:span text:style-name="T9">dispositif d’aide </text:span><text:span text:style-name="T21">exceptionnelle </text:span><text:span text:style-name="T9">pour les passagers d’XL en difficulté</text:span><text:span text:style-name="T2"> dont les modalités sont décrites ci-dessous</text:span>.</text:p>
      <text:p text:style-name="P30"/>
      <text:p text:style-name="P94">SOMMAIRE</text:p>
      <text:p text:style-name="P95"/>
      <text:p text:style-name="P57"><text:span text:style-name="T35">CAS </text:span><text:span text:style-name="T38">1 : </text:span><text:span text:style-name="T37">ACHAT D’UN BILLET VOL RETOUR AU DOMICILE</text:span></text:p>
      <text:p text:style-name="P78"/>
      <text:p text:style-name="P79"/>
      <text:list xml:id="list2602116562" text:style-name="L1">
        <text:list-item>
          <text:p text:style-name="P96"><text:span text:style-name="T3">Situation n°1 : le voyageur </text:span><text:span text:style-name="T47">avait utilisé un bon </text:span><text:span text:style-name="T48">2019</text:span><text:span text:style-name="T5"> de la Continuité Territoriale de la Région Réunion (CT) pour acheter, dans une agence locale conventionnée, son billet initial aller/retour XL Airways.</text:span></text:p>
        </text:list-item>
      </text:list>
      <text:p text:style-name="P80"/>
      <text:list xml:id="list2628588048" text:style-name="L2">
        <text:list-item>
          <text:p text:style-name="P97"><text:span text:style-name="T3">Situation n°2 : le voyageur avait acheté le billet initial aller/retour XL Airways </text:span><text:span text:style-name="T48">sans utiliser le</text:span><text:span text:style-name="T47"> bon</text:span><text:span text:style-name="T49"> </text:span><text:span text:style-name="T48">2019</text:span><text:span text:style-name="T5"> de la continuité territoriale de la Région Réunion </text:span></text:p>
        </text:list-item>
      </text:list>
      <text:p text:style-name="P80"/>
      <text:p text:style-name="P82"/>
      <text:p text:style-name="P82"><text:span text:style-name="T7">CAS</text:span> 2 : <text:span text:style-name="T52">ACHAT D’UN BILLET ALLER-RETOUR</text:span></text:p>
      <text:p text:style-name="P83"/>
      <text:p text:style-name="P84"/>
      <text:list xml:id="list835924364" text:style-name="L3">
        <text:list-item>
          <text:p text:style-name="P101">Situation n°3: le voyageur a acheté son billet <text:s/>aller/retour entre le 23 <text:s/>septembre et le 20 octobre 2019 inclus</text:p>
        </text:list-item>
      </text:list>
      <text:p text:style-name="P84"/>
      <text:p text:style-name="P60"/>
      <text:list xml:id="list203843190" text:style-name="L4">
        <text:list-item>
          <text:p text:style-name="P98"><text:span text:style-name="T3">Situation n°3-1 : le voyageur </text:span><text:span text:style-name="T47">avait utilisé un bon 2019</text:span><text:span text:style-name="T3"> de la continuité territoriale de la Région Réunion pour acheter dans une agence locale conventionnée son billet initial aller/retour XL Airways </text:span></text:p>
        </text:list-item>
      </text:list>
      <text:p text:style-name="P89"/>
      <text:p text:style-name="P80"/>
      <text:list xml:id="list2312433760" text:style-name="L5">
        <text:list-item>
          <text:p text:style-name="P99"><text:span text:style-name="T3">Situation n°3-2 : <text:s/>le voyageur avait acheté le billet initial aller/retour XL Airways </text:span><text:span text:style-name="T47">sans utiliser le bon 2019</text:span><text:span text:style-name="T3"> de la Région Réunion de la continuité territoriale </text:span></text:p>
        </text:list-item>
      </text:list>
      <text:p text:style-name="P85"/>
      <text:p text:style-name="P80"/>
      <text:list xml:id="list2367319482" text:style-name="L6">
        <text:list-item>
          <text:p text:style-name="P118">Situation 4 : le voyageur achète son billet aller/retour après le 20 octobre 2019</text:p>
        </text:list-item>
      </text:list>
      <text:p text:style-name="P81"/>
      <text:list xml:id="list3799421389" text:style-name="L7">
        <text:list-item>
          <text:p text:style-name="P100"><text:span text:style-name="T3">Situation n°4-1 : le voyageur </text:span><text:span text:style-name="T47">avait utilisé un bon 2019</text:span><text:span text:style-name="T3"> de la continuité territoriale de la Région Réunion pour acheter dans une agence locale conventionnée son billet initial aller/retour XL Airways </text:span></text:p>
          <text:p text:style-name="P103"/>
        </text:list-item>
      </text:list>
      <text:list xml:id="list154712669859264" text:continue-list="list2312433760" text:style-name="L5">
        <text:list-item>
          <text:p text:style-name="P102">Situation n°4-2 : <text:s/>le voyageur avait acheté le billet initial aller/retour XL Airways sans utiliser le bon 2019 de la Région Réunion de la continuité territoriale </text:p>
        </text:list-item>
      </text:list>
      <text:p text:style-name="P81"/>
      <text:p text:style-name="P81"/>
      <text:p text:style-name="P81"/>
      <text:p text:style-name="P81"/>
      <text:p text:style-name="P81"/>
      <text:p text:style-name="P30"><text:soft-page-break/></text:p>
      <text:p text:style-name="P66"><text:span text:style-name="T5">CAS </text:span>1 : <text:span text:style-name="T52">ACHAT D’UN BILLET VOL RETOUR AU DOMICILE</text:span></text:p>
      <text:p text:style-name="P31"/>
      <text:p text:style-name="P31"/>
      <text:p text:style-name="P32">Les voyageurs ayant déjà entamé leur voyage sur XL Airways (vol aller), et dont le retour était prévu entre le 23 septembre 2019 <text:span text:style-name="T57">(date d’arrêt des vols)</text:span> et le 31 janvier 2020, ont dû ou devront racheter un billet simple pour rentrer à leur domicile, en Métropole ou à la Réunion.</text:p>
      <text:p text:style-name="P30"/>
      <text:p text:style-name="P12">Ce<text:span text:style-name="T5">s voyageurs pourront </text:span>bénéficier d’une aide <text:span text:style-name="T6">allouée par la Région Réunion après avoir effectué leur vol retour à domicile. Le montant de l’aide sera </text:span>de 225 <text:span text:style-name="T26">€</text:span> <text:span text:style-name="T5">si leur Quotient Familial (QF) est compris entre 0 et 6000 €, </text:span>et <text:span text:style-name="T6">de </text:span>150 <text:span text:style-name="T60">€</text:span> <text:span text:style-name="T5">si leur QF est compris entre 6001€ et 26030€.</text:span></text:p>
      <text:p text:style-name="P13"/>
      <text:p text:style-name="P69"/>
      <text:list xml:id="list3904793107" text:style-name="L8">
        <text:list-item>
          <text:p text:style-name="P105"><text:span text:style-name="T11">Situation n°1 :</text:span><text:span text:style-name="T3"> </text:span><text:span text:style-name="T11">le </text:span><text:span text:style-name="T16">voyageur</text:span><text:span text:style-name="T11"> </text:span><text:span text:style-name="T43">avait utilisé un bon </text:span><text:span text:style-name="T44">2019</text:span><text:span text:style-name="T10"> de la Continuité Territoriale de la Région Réunion</text:span><text:span text:style-name="T11"> </text:span><text:span text:style-name="T12">(CT) </text:span><text:span text:style-name="T11">pour acheter, dans une agence locale conventionnée, son billet </text:span><text:span text:style-name="T10">initial aller/retour </text:span><text:span text:style-name="T11">XL Airways.</text:span></text:p>
        </text:list-item>
      </text:list>
      <text:p text:style-name="P34"/>
      <text:p text:style-name="P12">Le<text:span text:style-name="T16"> </text:span><text:span text:style-name="T36">voyageur</text:span> est donc <text:span text:style-name="T5">déjà </text:span>connu <text:span text:style-name="T5">comme éligible à la</text:span><text:span text:style-name="T35"> </text:span><text:span text:style-name="T5">CT par les </text:span>services de la Région Réunion <text:span text:style-name="T23">au titre de l’année 2019</text:span>.</text:p>
      <text:p text:style-name="P12"/>
      <text:p text:style-name="P74">Conditions d’éligibilité <text:span text:style-name="T63">du dispositif d’aide exceptionnelle pour les passagers d’XL en difficulté <text:s/></text:span>:</text:p>
      <text:p text:style-name="P35">- être éligible à la <text:span text:style-name="T35">Continuité Territoriale de la Région Réunion </text:span><text:span text:style-name="T34">(</text:span><text:span text:style-name="T5">CT)</text:span></text:p>
      <text:p text:style-name="P35">- avoir acheté un billet initial aller/retour XL Airways en utilisant un bon 2019 de la CT</text:p>
      <text:p text:style-name="P35">- <text:span text:style-name="T39">avoir été dans l’impossibilité d’effectuer le vol retour à son domicile suite à l’arrêt des vols de XL Airways le 23 septembre 2019</text:span></text:p>
      <text:p text:style-name="P35">- <text:span text:style-name="T60">le retour au domicile avec le nouveau billet doit obligatoirement avoir lieu au plus tard le 31 janvier 2020</text:span></text:p>
      <text:p text:style-name="P12"/>
      <text:p text:style-name="P33"><text:span text:style-name="T40">Liste des pièces à fournir </text:span><text:span text:style-name="T41">après avoir effectué le retour à domicile</text:span><text:span text:style-name="T40">:</text:span></text:p>
      <text:p text:style-name="P23">- <text:span text:style-name="T51">la facture du billet initial aller/retour XL Airways</text:span></text:p>
      <text:p text:style-name="P23">- la facture du nouveau<text:span text:style-name="T39"> </text:span>billet <text:span text:style-name="T39">retour </text:span>acheté <text:span text:style-name="T29">sur une autre compagnie que XL Airways</text:span></text:p>
      <text:p text:style-name="P14">- la carte d’embarquement d<text:span text:style-name="T5">e ce </text:span>vol retour <text:span text:style-name="T39">ou une attestation de vol retour</text:span></text:p>
      <text:p text:style-name="P77">- le RIB <text:span text:style-name="T60">du voyageur</text:span></text:p>
      <text:p text:style-name="P14"/>
      <text:p text:style-name="P61">Modalités de remise des pièces :</text:p>
      <text:p text:style-name="P42"><text:span text:style-name="T50">- </text:span>ces pièces sont à fournir au plus tard deux mois après <text:span text:style-name="T26">le voyage retour au domicile</text:span></text:p>
      <text:p text:style-name="P46"><text:span text:style-name="T26">- </text:span>ces pièces sont à fournir en format papier soit par dépôt directement <text:span text:style-name="T68">à l’hôtel de la Région Réunion ou </text:span>dans <text:span text:style-name="T26">les antennes de la Région </text:span>soit<text:span text:style-name="T26"> par </text:span>voie postale par lettre recommandée<text:span text:style-name="T26"> avec accusé de réception.</text:span></text:p>
      <text:p text:style-name="P46"><text:span text:style-name="T26">Les pièces figureront dans un dossier portant les indications suivantes : </text:span><text:s/>Direction de l’Egalité des Chances – service courrier – avec la mention « aide exceptionnelle aux voyageurs d’XL »<text:span text:style-name="T26">)</text:span></text:p>
      <text:p text:style-name="P54">Les <text:span text:style-name="T65">adresses de la Région et des antennes </text:span>figurent en bas de ce document.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3166756810" text:style-name="L9">
        <text:list-item>
          <text:p text:style-name="P106"><text:span text:style-name="T11">Situation n°2 : le </text:span><text:span text:style-name="T16">voyageur</text:span><text:span text:style-name="T11"> avait acheté </text:span><text:span text:style-name="T10">le </text:span><text:span text:style-name="T11">billet </text:span><text:span text:style-name="T10">initial aller/retour </text:span><text:span text:style-name="T11">XL Airways </text:span><text:span text:style-name="T44">sans utiliser le</text:span><text:span text:style-name="T43"> bon</text:span><text:span text:style-name="T45"> </text:span><text:span text:style-name="T44">2019</text:span><text:span text:style-name="T10"> </text:span><text:span text:style-name="T11">de la continuité territoriale </text:span><text:span text:style-name="T10">de la Région Réunion</text:span><text:span text:style-name="T11"> </text:span></text:p>
        </text:list-item>
      </text:list>
      <text:p text:style-name="P67"/>
      <text:p text:style-name="P13"/>
      <text:p text:style-name="P15">Le <text:span text:style-name="T36">voyageur</text:span><text:span text:style-name="T16"> </text:span>est donc <text:span text:style-name="T23">inconnu des </text:span>services de la Région Réunion <text:span text:style-name="T23">au titre de l’année 2019</text:span>.</text:p>
      <text:p text:style-name="P15"/>
      <text:p text:style-name="P75">Conditions d’éligibilité <text:span text:style-name="T63">du dispositif d’aide exceptionnelle pour les passagers d’XL en difficulté <text:s/></text:span>:</text:p>
      <text:p text:style-name="P36">- être éligible à la <text:span text:style-name="T35">Continuité Territoriale de la Région Réunion </text:span><text:span text:style-name="T34">(</text:span><text:span text:style-name="T5">CT)</text:span></text:p>
      <text:p text:style-name="P36">- avoir acheté un billet initial aller/retour XL Airways </text:p>
      <text:p text:style-name="P41">- <text:span text:style-name="T39">avoir été dans l’impossibilité d’effectuer le vol retour à son domicile suite à l’arrêt des vols de XL Airways le 23 septembre 2019</text:span></text:p>
      <text:p text:style-name="P40">- <text:span text:style-name="T60">le retour au domicile avec le nouveau billet doit obligatoirement avoir lieu au plus tard le 31 janvier 2020</text:span></text:p>
      <text:p text:style-name="P36"/>
      <text:p text:style-name="P43"><text:span text:style-name="T40">Liste des pièces à fournir </text:span><text:span text:style-name="T41">après avoir effectué le retour à domicile</text:span><text:span text:style-name="T40">:</text:span></text:p>
      <text:p text:style-name="P16">- <text:span text:style-name="T51">la facture du billet initial aller/retour XL Airways</text:span></text:p>
      <text:p text:style-name="P16">- <text:span text:style-name="T51">le dossier de la continuité territoriale de la Région Réunion permettant de juger de l’éligibilité du voyageur au présent dispositif (le dossier sera à retirer à l’hôtel de la Région Réunion, dans les antennes de la région ou téléchargé sur le site internet de la Région : www.regionreunion.com)</text:span></text:p>
      <text:p text:style-name="P23">- la facture du nouveau<text:span text:style-name="T39"> </text:span>billet <text:span text:style-name="T39">retour </text:span>acheté <text:span text:style-name="T29">sur une autre compagnie que XL Airways</text:span></text:p>
      <text:p text:style-name="P16">- la carte d’embarquement d<text:span text:style-name="T5">e ce </text:span>vol retour <text:span text:style-name="T39">ou une attestation de vol retour</text:span></text:p>
      <text:p text:style-name="P77">- le RIB <text:span text:style-name="T60">du voyageur</text:span></text:p>
      <text:p text:style-name="P15"/>
      <text:p text:style-name="P62">Modalités de remise des pièces :</text:p>
      <text:p text:style-name="P46"><text:span text:style-name="T50">- </text:span>ces pièces sont à fournir au plus tard deux mois après <text:span text:style-name="T26">le voyage retour au domicile</text:span></text:p>
      <text:p text:style-name="P46"><text:span text:style-name="T26">- </text:span>ces pièces sont à fournir en format papier soit par dépôt directement <text:span text:style-name="T68">à l’hôtel de la Région Réunion ou </text:span>dans <text:span text:style-name="T26">les antennes de la Région </text:span>soit<text:span text:style-name="T26"> par </text:span>voie postale par lettre recommandée<text:span text:style-name="T26"> avec accusé de réception.</text:span></text:p>
      <text:p text:style-name="P46"><text:span text:style-name="T26">Les pièces figureront dans un dossier portant les indications suivantes : </text:span><text:s/>Direction de l’Egalité des Chances – service courrier – avec la mention « aide exceptionnelle aux voyageurs d’XL »<text:span text:style-name="T26">)</text:span></text:p>
      <text:p text:style-name="P55">Les <text:span text:style-name="T65">adresses de la Région et des antennes </text:span>figurent en bas de ce document.</text:p>
      <text:p text:style-name="P1"/>
      <text:p text:style-name="P1"/>
      <text:list xml:id="list1386424748" text:style-name="L10">
        <text:list-header>
          <text:p text:style-name="P110"/>
        </text:list-header>
      </text:list>
      <text:p text:style-name="P70"><text:span text:style-name="T7">CAS</text:span> 2 : <text:span text:style-name="T52">ACHAT D’UN BILLET ALLER-RETOUR</text:span></text:p>
      <text:p text:style-name="P11"/>
      <text:p text:style-name="P8"><text:span text:style-name="T3">Le voyageur a acheté </text:span><text:span text:style-name="T11">son billet </text:span><text:span text:style-name="T10">initial aller/retour </text:span><text:span text:style-name="T11">XL Airways </text:span><text:span text:style-name="T12">et </text:span><text:span text:style-name="T11">le vol Aller était prévu après le 23 septembre.</text:span></text:p>
      <text:p text:style-name="P68"/>
      <text:p text:style-name="P47">Le voyageur n’a donc pas pu <text:span text:style-name="T26">voyager avec</text:span> son billet et souhaite racheter un nouveau billet <text:span text:style-name="T52">aller-retour </text:span>pour entreprendre un voyage <text:span text:style-name="T55">dont le départ est programmé au plus tard le 31 décembre</text:span> 2019. </text:p>
      <text:p text:style-name="P9"/>
      <text:p text:style-name="P25">Les <text:span text:style-name="T66">nouveaux </text:span>billets Aller Retour acheté<text:span text:style-name="T26">s</text:span> sur une autre compagnie (<text:span text:style-name="T52">la </text:span>date du voyage aller <text:span text:style-name="T52">doit obligatoirement avoir lieu</text:span> <text:span text:style-name="T52">au plus tard le</text:span> 31 <text:span text:style-name="T33">décembre </text:span>2019) pourront <text:span text:style-name="T8">bénéficier</text:span> <text:span text:style-name="T28">d’une aide</text:span> <text:span text:style-name="T3"><text:s/>allouée par la Région Réunion. Le montant de l’aide sera de 450 € si leur Quotient Familial (QF) est compris entre 0 et 6000 €, et de 300 € si leur QF est compris entre 6001€ et 26030€.</text:span></text:p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list xml:id="list968018672" text:style-name="L11">
        <text:list-item>
          <text:p text:style-name="P111"><text:span text:style-name="T11">Situation n°</text:span><text:span text:style-name="T18">3</text:span><text:span text:style-name="T11">: le </text:span><text:span text:style-name="T14">voyageur</text:span><text:span text:style-name="T11"> </text:span><text:span text:style-name="T14">a acheté son </text:span><text:span text:style-name="T22">nouveau </text:span><text:span text:style-name="T14">billet aller/retour </text:span><text:span text:style-name="T22">sur une autre compagnie que XL Airways </text:span><text:span text:style-name="T14">entre le 23 <text:s/>septembre et le 20 octobre 2019 inclus</text:span></text:p>
        </text:list-item>
      </text:list>
      <text:p text:style-name="P25"/>
      <text:p text:style-name="P59"/>
      <text:list xml:id="list3869217863" text:style-name="L12">
        <text:list-item>
          <text:p text:style-name="P107"><text:span text:style-name="T11">Situation n°</text:span><text:span text:style-name="T18">3</text:span><text:span text:style-name="T11">-</text:span><text:span text:style-name="T19">1</text:span><text:span text:style-name="T11"> : </text:span><text:span text:style-name="T3">le voyageur </text:span><text:span text:style-name="T43">avait utilisé un bon</text:span><text:span text:style-name="T47"> </text:span><text:span text:style-name="T43">2019</text:span><text:span text:style-name="T3"> de la continuité territoriale de la Région Réunion pour acheter dans une agence locale conventionnée son billet initial aller/retour XL Airways </text:span></text:p>
          <text:p text:style-name="P113"/>
        </text:list-item>
      </text:list>
      <text:p text:style-name="P17">Le <text:span text:style-name="T27">voyageur</text:span> est donc <text:span text:style-name="T5">déjà </text:span>connu <text:span text:style-name="T5">comme éligible à la CT par les </text:span>services de la Région Réunion.</text:p>
      <text:p text:style-name="P17"/>
      <text:p text:style-name="P75">Conditions d’éligibilité <text:span text:style-name="T63">du dispositif d’aide exceptionnelle pour les passagers d’XL en difficulté <text:s/></text:span>:</text:p>
      <text:p text:style-name="P37">- être éligible à la <text:span text:style-name="T35">Continuité Territoriale de la Région Réunion </text:span><text:span text:style-name="T34">(</text:span><text:span text:style-name="T5">CT)</text:span></text:p>
      <text:p text:style-name="P37">- avoir acheté un billet initial aller/retour XL Airways en utilisant un bon 2019 de la CT</text:p>
      <text:p text:style-name="P41">- <text:span text:style-name="T39">avoir été dans l’impossibilité d’effectuer le vol aller/retour suite à l’arrêt des vols de XL Airways le 23 septembre 2019</text:span></text:p>
      <text:p text:style-name="P37">- <text:span text:style-name="T60">la date aller du nouveau voyage doit obligatoirement avoir lieu au plus tard le 31 décembre 2019</text:span></text:p>
      <text:p text:style-name="P37"/>
      <text:p text:style-name="P33"><text:span text:style-name="T40">Liste des pièces à fournir </text:span><text:span text:style-name="T41">après avoir effectué le retour à domicile</text:span><text:span text:style-name="T40">:</text:span></text:p>
      <text:p text:style-name="P24">- <text:span text:style-name="T51">la facture du billet initial aller/retour XL Airways</text:span></text:p>
      <text:p text:style-name="P18">- la facture du nouveau<text:span text:style-name="T39"> </text:span>billet <text:span text:style-name="T53">aller/retour </text:span>acheté<text:span text:style-name="T29"> sur une autre compagnie que XL Airways</text:span></text:p>
      <text:p text:style-name="P18">- l<text:span text:style-name="T53">es</text:span> carte<text:span text:style-name="T53">s</text:span> d’embarquement <text:span text:style-name="T53">aller et retour </text:span>d<text:span text:style-name="T5">e ce nouveau voyage</text:span> <text:s/><text:span text:style-name="T39">ou une attestation de vol aller-retour</text:span></text:p>
      <text:p text:style-name="P76">- le RIB <text:span text:style-name="T60">du voyageur</text:span></text:p>
      <text:p text:style-name="P91"/>
      <text:p text:style-name="P62">Modalités de remise des pièces :</text:p>
      <text:p text:style-name="P46"><text:span text:style-name="T50">- </text:span>ces pièces sont à fournir au plus tard deux mois après <text:span text:style-name="T26">le voyage retour au domicile</text:span></text:p>
      <text:p text:style-name="P46"><text:span text:style-name="T26">- </text:span>ces pièces sont à fournir en format papier soit par dépôt directement <text:span text:style-name="T68">à l’hôtel de la Région Réunion ou </text:span>dans <text:span text:style-name="T26">les antennes de la Région </text:span>soit<text:span text:style-name="T26"> par </text:span>voie postale par lettre recommandée<text:span text:style-name="T26"> avec accusé de réception.</text:span></text:p>
      <text:p text:style-name="P46"><text:span text:style-name="T26">Les pièces figureront dans un dossier portant les indications suivantes : </text:span><text:s/>Direction de l’Egalité des Chances – service courrier – avec la mention « aide exceptionnelle aux voyageurs d’XL »<text:span text:style-name="T26">)</text:span></text:p>
      <text:p text:style-name="P55">Les <text:span text:style-name="T65">adresses de la Région et des antennes </text:span>figurent en bas de ce document.</text:p>
      <text:p text:style-name="P90"/>
      <text:p text:style-name="P88"/>
      <text:p text:style-name="P88"/>
      <text:p text:style-name="P2"/>
      <text:list xml:id="list35960407" text:style-name="L13">
        <text:list-item>
          <text:p text:style-name="P108"><text:span text:style-name="T11">Situation n°</text:span><text:span text:style-name="T19">3</text:span><text:span text:style-name="T11">-</text:span><text:span text:style-name="T19">2</text:span><text:span text:style-name="T11"> :</text:span><text:span text:style-name="T13"> <text:s/></text:span><text:span text:style-name="T3">le voyageur avait acheté le billet initial aller/retour XL Airways </text:span><text:span text:style-name="T43">sans utiliser le bon 2019</text:span><text:span text:style-name="T3"> de la Région Réunion de la continuité territoriale </text:span></text:p>
        </text:list-item>
      </text:list>
      <text:p text:style-name="P19">Il est inconnu des services de la Région Réunion. </text:p>
      <text:p text:style-name="P19"/>
      <text:p text:style-name="P19"/>
      <text:p text:style-name="P75">Conditions d’éligibilité <text:span text:style-name="T63">du dispositif d’aide exceptionnelle pour les passagers d’XL en difficulté <text:s/></text:span>:</text:p>
      <text:p text:style-name="P38">- être éligible à la <text:span text:style-name="T35">Continuité Territoriale de la Région Réunion </text:span><text:span text:style-name="T34">(</text:span><text:span text:style-name="T5">CT)</text:span></text:p>
      <text:p text:style-name="P38">- avoir acheté un billet initial aller/retour XL Airways <text:span text:style-name="T61">non utilisé</text:span></text:p>
      <text:p text:style-name="P41">- <text:span text:style-name="T39">avoir été dans l’impossibilité d’effectuer le vol aller/retour suite à l’arrêt des vols de XL Airways le 23 septembre 2019</text:span></text:p>
      <text:p text:style-name="P40">- <text:span text:style-name="T60">la date aller du nouveau voyage doit obligatoirement avoir lieu au plus tard le 31 décembre 2019</text:span></text:p>
      <text:p text:style-name="P38"/>
      <text:p text:style-name="P38"/>
      <text:p text:style-name="P38"/>
      <text:p text:style-name="P44"><text:soft-page-break/><text:span text:style-name="T40">Liste des pièces à fournir </text:span><text:span text:style-name="T41">après avoir effectué le retour à domicile</text:span><text:span text:style-name="T40">:</text:span></text:p>
      <text:p text:style-name="P20"/>
      <text:p text:style-name="P20">- <text:span text:style-name="T51">le dossier de la continuité territoriale de la région Réunion permettant de juger de l’éligibilité du voyageur au dispositif (le dossier sera à retirer au siège de la Région Réunion, dans les antennes de la région ou téléchargé sur le site internet de la Région : www.regionreunion.com)</text:span></text:p>
      <text:p text:style-name="P20">- la facture du nouveau<text:span text:style-name="T39"> </text:span>billet <text:span text:style-name="T54">aller/retour </text:span>acheté <text:span text:style-name="T29">sur une autre compagnie que XL Airways</text:span></text:p>
      <text:p text:style-name="P44">- les cartes d’embarquement aller et retour de ce nouveau voyage ou une attestation de vol aller-retour</text:p>
      <text:p text:style-name="P77">- le RIB<text:span text:style-name="T60">du voyageur</text:span></text:p>
      <text:p text:style-name="P20"/>
      <text:p text:style-name="P63">Modalités de remise des pièces :</text:p>
      <text:p text:style-name="P46"><text:span text:style-name="T50">- </text:span>ces pièces sont à fournir au plus tard deux mois après <text:span text:style-name="T26">le voyage retour au domicile</text:span></text:p>
      <text:p text:style-name="P46"><text:span text:style-name="T26">- </text:span>ces pièces sont à fournir en format papier soit par dépôt directement <text:span text:style-name="T68">à l’hôtel de la Région Réunion ou </text:span>dans <text:span text:style-name="T26">les antennes de la Région </text:span>soit<text:span text:style-name="T26"> par </text:span>voie postale par lettre recommandée<text:span text:style-name="T26"> avec accusé de réception.</text:span></text:p>
      <text:p text:style-name="P46"><text:span text:style-name="T26">Les pièces figureront dans un dossier portant les indications suivantes : </text:span><text:s/>Direction de l’Egalité des Chances – service courrier – avec la mention « aide exceptionnelle aux voyageurs d’XL »<text:span text:style-name="T26">)</text:span></text:p>
      <text:p text:style-name="P55">Les <text:span text:style-name="T65">adresses de la Région et des antennes </text:span>figurent en bas de ce document.</text:p>
      <text:p text:style-name="P3"/>
      <text:p text:style-name="P44"/>
      <text:p text:style-name="P2"/>
      <text:list xml:id="list3399581707" text:style-name="L14">
        <text:list-item>
          <text:p text:style-name="P112"><text:span text:style-name="T13">Situation </text:span><text:span text:style-name="T19">4</text:span><text:span text:style-name="T13"> : le voyageur achète son billet </text:span><text:span text:style-name="T15">aller/retour </text:span><text:span text:style-name="T13">après le 20 octobre 2019</text:span></text:p>
        </text:list-item>
      </text:list>
      <text:p text:style-name="P26"/>
      <text:p text:style-name="P10"/>
      <text:list xml:id="list1040301082" text:style-name="L15">
        <text:list-item>
          <text:p text:style-name="P109"><text:span text:style-name="T11">Situation n°</text:span><text:span text:style-name="T19">4</text:span><text:span text:style-name="T17">-</text:span><text:span text:style-name="T19">1</text:span><text:span text:style-name="T3"> : le voyageur </text:span><text:span text:style-name="T43">avait utilisé un bon 2019</text:span><text:span text:style-name="T3"> de la continuité territoriale de la Région Réunion pour acheter dans une agence locale conventionnée son billet initial aller/retour XL Airways </text:span></text:p>
          <text:p text:style-name="P114"/>
        </text:list-item>
      </text:list>
      <text:p text:style-name="P17">Le <text:span text:style-name="T27">voyageur </text:span>est donc <text:span text:style-name="T5">déjà </text:span>connu <text:span text:style-name="T5">comme éligible à la CT par les </text:span>services de la Région Réunion. </text:p>
      <text:p text:style-name="P21"/>
      <text:p text:style-name="P48">Il devra DIRECTEMENT et <text:s/>EXCLUSIVEMENT se rendre dans l’agence o<text:span text:style-name="T55">ù</text:span> il avait <text:span text:style-name="T25">acheté</text:span> <text:s/><text:span text:style-name="T3">son billet initial aller/retour XL Airways </text:span>et présenter la <text:span text:style-name="T24">même</text:span> pièce <text:span text:style-name="T24">d’identité</text:span> que lors de l’achat du billet XL, <text:span text:style-name="T27">pour acheter un nouveau billet Aller/Retour (dont le départ est programmé au plus tard le 31 décembre 2019. )</text:span></text:p>
      <text:p text:style-name="P49"/>
      <text:p text:style-name="P51">Le montant de l’aide sera de 450 € si leur QF est compris entre 0 et 6000 €, et de 300 <text:span text:style-name="T59">€</text:span> si leur QF est compris entre 6001€ et 26030€. L’aide sera directement déduite de la facture <text:span text:style-name="T59">par l’agence de voyage </text:span>dans le cadre du partenariat État/Région.</text:p>
      <text:p text:style-name="P58"/>
      <text:p text:style-name="P7"/>
      <text:p text:style-name="P75">Conditions d’éligibilité <text:span text:style-name="T63">du dispositif d’aide exceptionnelle pour les passagers d’XL en difficulté <text:s/></text:span>:</text:p>
      <text:p text:style-name="P39">- être éligible à la <text:span text:style-name="T35">Continuité Territoriale de la Région Réunion </text:span><text:span text:style-name="T34">(</text:span><text:span text:style-name="T5">CT) et de l’Etat</text:span></text:p>
      <text:p text:style-name="P39">- avoir acheté un billet initial aller/retour XL Airways <text:span text:style-name="T61">non itilisé</text:span></text:p>
      <text:p text:style-name="P41">- <text:span text:style-name="T39">avoir été dans l’impossibilité d’effectuer le vol aller/retour suite à l’arrêt des vols de XL Airways le 23 septembre 2019</text:span></text:p>
      <text:p text:style-name="P39">-<text:span text:style-name="T4">le voyageur aura </text:span><text:span text:style-name="T46">l’obligation de se rendre dans l’agence où il a acheté son billet XL </text:span><text:span text:style-name="T4">Airways conformément au partenariat État/Région</text:span></text:p>
      <text:p text:style-name="P40">- <text:span text:style-name="T60">la date aller du nouveau voyage doit obligatoirement avoir lieu au plus tard le 31 décembre 2019</text:span></text:p>
      <text:p text:style-name="P39"/>
      <text:p text:style-name="P104"/>
      <text:p text:style-name="P104"/>
      <text:p text:style-name="P104"/>
      <text:p text:style-name="P45"><text:soft-page-break/><text:span text:style-name="T40">Liste des pièces à fournir </text:span><text:span text:style-name="T42">à l’agence</text:span><text:span text:style-name="T40">:</text:span></text:p>
      <text:p text:style-name="P22"><text:span text:style-name="T32">Le </text:span><text:span text:style-name="T30">voyageur</text:span><text:span text:style-name="T32"> présentera à l’agence de voyage la même pièce d’identité que lors de l’achat du billet XL Airways.</text:span></text:p>
      <text:p text:style-name="P22"/>
      <text:p text:style-name="P64"/>
      <text:list xml:id="list154713365699587" text:continue-list="list35960407" text:style-name="L13">
        <text:list-item>
          <text:p text:style-name="P115"><text:span text:style-name="T11">Situation n°</text:span><text:span text:style-name="T19">4</text:span><text:span text:style-name="T11">-</text:span><text:span text:style-name="T20">2</text:span><text:span text:style-name="T11"> :</text:span><text:span text:style-name="T13"> <text:s/></text:span><text:span text:style-name="T3">le voyageur avait acheté le billet initial aller/retour XL Airways </text:span><text:span text:style-name="T11">sans utiliser le bon 2019</text:span><text:span text:style-name="T3"> de la Région Réunion de la continuité territoriale </text:span></text:p>
        </text:list-item>
      </text:list>
      <text:p text:style-name="P14"/>
      <text:p text:style-name="P21">Il est inconnu des services de la Région Réunion. </text:p>
      <text:p text:style-name="P49">I<text:span text:style-name="T56">l</text:span> n’a pas consommé de <text:span text:style-name="T8">bon en</text:span> 2019</text:p>
      <text:p text:style-name="P50">Il sollicitera un bon de CT <text:span text:style-name="T60">2019</text:span> <text:span text:style-name="T67">ou un remboursement selon les conditions d’éligibilité et les modalités habituelles de la Continuité Territoriale. Le dossier de la continuité territoriale sera à retirer à l’hôtel de la Région Réunion ou dans les antennes de la région ou téléchargé sur le site internet de la Région : www.regionreunion.com</text:span></text:p>
      <text:p text:style-name="P52">La date aller du <text:span text:style-name="T66">nouveau </text:span>voyage doit obligatoirement avoir lieu au plus tard le 31 décembre 2019</text:p>
      <text:p text:style-name="P49"/>
      <text:p text:style-name="P6"/>
      <text:p text:style-name="P4">Pour tout renseignement merci de vous rendre sur le site de la <text:span text:style-name="T8">région</text:span> <text:span text:style-name="T58">(</text:span><text:a xlink:type="simple" xlink:href="http://www.regionreunion.com/" text:style-name="Internet_20_link" text:visited-style-name="Visited_20_Internet_20_Link"><text:span text:style-name="T58">www.regionreunion.com</text:span></text:a><text:span text:style-name="T58">) ou d’appeler</text:span> le <text:span text:style-name="T8">numéro</text:span> vert de la <text:span text:style-name="T28">Ré</text:span>gion <text:span text:style-name="T31"><text:s/>0 800 097 400</text:span> <text:s/></text:p>
      <text:p text:style-name="P6"/>
      <text:p text:style-name="P73"><text:span text:style-name="T64">L</text:span>es pièces à fournir en format papier soit :</text:p>
      <text:p text:style-name="P73">- par dépôt directement dans <text:span text:style-name="T26">les antennes de la Région dont les adresses figurent ci-dessous :</text:span></text:p>
      <text:p text:style-name="P87"/>
      <text:p text:style-name="P93"><text:span text:style-name="Strong_20_Emphasis">Antenne OUEST</text:span><text:line-break/>6 Bis Route de Savanna – 91460 Saint-Paul<text:line-break/><text:span text:style-name="T62">(au dessus du Magasin GEL CENTER)</text:span><text:line-break/>Tél. 02 62 33 46 00</text:p>
      <text:p text:style-name="P72">Annexe du Port</text:p>
      <text:p text:style-name="P56">13 rue Marcel Carné</text:p>
      <text:p text:style-name="P56">97420 Le Port</text:p>
      <text:p text:style-name="P53">0262 33 46 00</text:p>
      <text:p text:style-name="P53"/>
      <text:p text:style-name="P92"><text:span text:style-name="Strong_20_Emphasis">Antenne EST</text:span><text:line-break/>92, Chemin Lebon – 97440 Saint-André<text:line-break/>Tél. 02 62 58 21 00 </text:p>
      <text:p text:style-name="P92"><text:span text:style-name="Strong_20_Emphasis">Antenne SUD</text:span><text:line-break/>20, rue Marius et Ary Leblond - 97410 Saint-Pierre<text:line-break/>Tél. 02 62 96 97 10</text:p>
      <text:p text:style-name="P119">Annexe du CPOI – Saint-Pierre</text:p>
      <text:p text:style-name="P120">65 rue du Père Lafosse</text:p>
      <text:p text:style-name="P120">97410 Saint-Pierre<text:line-break/>Tél. 02 62 81 70 64 / 02 62 81 70 65</text:p>
      <text:p text:style-name="P119">Annexe du Tampon</text:p>
      <text:p text:style-name="P120">74 bis, rue Hubert Delisle</text:p>
      <text:p text:style-name="P120"><text:soft-page-break/>97430 Le Tampon<text:line-break/>Tél. 02 62 38 56 04</text:p>
      <text:p text:style-name="P119">Annexe de Saint-Joseph</text:p>
      <text:p text:style-name="P120">322 rue Raphaël Babet</text:p>
      <text:p text:style-name="P120">97480 Saint-Joseph<text:line-break/>Tél. 02 62 81 70 60</text:p>
      <text:p text:style-name="P73"/>
      <text:p text:style-name="P73"><text:span text:style-name="T26">- par </text:span>voie postale par lettre recommandée<text:span text:style-name="T26"> avec accusé de réception ou directement par dépôt à :</text:span></text:p>
      <text:p text:style-name="P71"/>
      <text:p text:style-name="P71">Hôtel de Région Pierre Lagourgue</text:p>
      <text:p text:style-name="P86">Direction de l’Egalité des Chances – service courrier – avec la mention « aide exceptionnelle aux voyageurs d’XL »</text:p>
      <text:p text:style-name="Standard">Avenue René Cassin Moufia</text:p>
      <text:p text:style-name="Standard">BP 67190</text:p>
      <text:p text:style-name="Standard">97801 Saint Denis messag</text:p>
      <text:p text:style-name="Standard">CEDEX 9</text:p>
      <text:p text:style-name="P71"/>
      <text:p text:style-name="P71"/>
      <text:p text:style-name="P71"/>
      <text:p text:style-name="P71"/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3:03:50.445000000</meta:creation-date>
    <dc:date>2019-10-18T15:46:49.395000000</dc:date>
    <meta:editing-duration>PT4H9M58S</meta:editing-duration>
    <meta:editing-cycles>57</meta:editing-cycles>
    <meta:generator>LibreOffice/6.2.7.1$Windows_x86 LibreOffice_project/23edc44b61b830b7d749943e020e96f5a7df63bf</meta:generator>
    <meta:print-date>2019-10-18T09:43:03.017000000</meta:print-date>
    <meta:document-statistic meta:table-count="0" meta:image-count="0" meta:object-count="0" meta:page-count="7" meta:paragraph-count="138" meta:word-count="2419" meta:character-count="13985" meta:non-whitespace-character-count="11667"/>
  </office:meta>
</office:document-meta>
</file>